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770" table:style-name="ce16">
            <text:p>82770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AO DE PESSOAS/SGP/SG/CNMP</text:p>
          </table:table-cell>
          <table:table-cell office:value-type="string" table:style-name="ce16">
            <text:p>PORTARIA CNMP-SG Nº 217, DE 18 DE JULHO DE 2023</text:p>
          </table:table-cell>
          <table:table-cell office:value-type="string" table:style-name="ce16">
            <text:p>DOU Nº 136, DE 19 DE JULHO DE 2023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7">
            <text:p>COMISSAO DE CONTROLE ADMINISTRATIVO E FINANCEIRO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AO DE PESSOAS/SG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01/2024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0/11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rnando Araújo Carneiro</meta:initial-creator>
    <dc:creator>Liliane Pessoa Silva</dc:creator>
    <meta:creation-date>2012-11-23T14:41:22Z</meta:creation-date>
    <dc:date>2024-01-12T17:19:3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