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NTRATOS/COA LC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7">
            <text:p>ASSESSORIA DO GABINETE DO CONSELHEIRO ANTONIO EDILIO MAGALHAES TEIXEIRA/GABCAEMT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7/01/2024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12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4:41:22Z</meta:creation-date>
    <dc:date>2024-01-17T19:26:0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