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12.89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5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2"/>
        </table:table-row>
        <table:table-row table:style-name="ro6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12" office:value-type="string" calcext:value-type="string">
            <text:p>PORTARIA CNMP-CN N° 141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9" table:number-columns-repeated="1012"/>
          <table:table-cell table:style-name="ce43"/>
        </table:table-row>
        <table:table-row table:style-name="ro7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2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3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10-18" calcext:value-type="date">
            <text:p>18/10/16</text:p>
          </table:table-cell>
          <table:table-cell table:style-name="ce40" table:number-columns-repeated="986"/>
          <table:table-cell table:style-name="ce41" table:number-columns-repeated="23"/>
          <table:table-cell table:style-name="ce40" table:number-columns-repeated="4"/>
        </table:table-row>
        <table:table-row table:style-name="ro8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9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3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3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11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940</text:p>
          </table:table-cell>
          <table:table-cell table:style-name="ce33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0-04" calcext:value-type="date">
            <text:p>04/10/16</text:p>
          </table:table-cell>
          <table:table-cell table:number-columns-repeated="1013"/>
        </table:table-row>
        <table:table-row table:style-name="ro11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3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10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3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3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7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6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10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3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10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1389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12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3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3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3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3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3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14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2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984</text:p>
          </table:table-cell>
          <table:table-cell table:style-name="ce33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10-21" calcext:value-type="date">
            <text:p>21/10/16</text:p>
          </table:table-cell>
          <table:table-cell table:number-columns-repeated="1013"/>
        </table:table-row>
        <table:table-row table:style-name="ro12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1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2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3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14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2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3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12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3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16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16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3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3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173</text:p>
          </table:table-cell>
          <table:table-cell table:style-name="ce13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1013"/>
        </table:table-row>
        <table:table-row table:style-name="ro10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3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10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28</text:p>
          </table:table-cell>
          <table:table-cell table:style-name="ce33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19" calcext:value-type="date">
            <text:p>19/09/16</text:p>
          </table:table-cell>
          <table:table-cell table:number-columns-repeated="1013"/>
        </table:table-row>
        <table:table-row table:style-name="ro10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3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6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3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10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3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10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3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17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3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3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10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6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10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3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10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0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6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3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10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3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</text:p>
          </table:table-cell>
          <table:table-cell table:number-columns-repeated="1013"/>
        </table:table-row>
        <table:table-row table:style-name="ro10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3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10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10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3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 table:number-columns-spanned="11" table:number-rows-spanned="1">
            <text:p>Total de Servidores cedidos para o CNMP: 53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9">
          <table:table-cell office:value-type="string" calcext:value-type="string">
            <text:p>Data da Última Atualização: 15/07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4" table:number-rows-repeated="1048504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2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14:55:55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30</meta:editing-cycles>
    <meta:print-date>2016-03-09T15:57:13</meta:print-date>
    <meta:creation-date>2012-11-23T15:05:13</meta:creation-date>
    <dc:date>2016-07-15T16:07:32.901000000</dc:date>
    <dc:language>pt-BR</dc:language>
    <meta:editing-duration>PT3H16M1S</meta:editing-duration>
    <meta:generator>LibreOffice/4.4.7.2$Windows_x86 LibreOffice_project/f3153a8b245191196a4b6b9abd1d0da16eead600</meta:generator>
    <meta:document-statistic meta:table-count="1" meta:cell-count="6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