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2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0-18" calcext:value-type="date">
            <text:p>18/10/17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2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2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ATIVIDADE DISCIPLINAR/COATD/COGCN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POIO OPERACIONAL DE ATIVIDADE EXECUTIVA/COATE/COGCN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2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2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2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2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2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2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JUNTADA E CONTROLE DE PRAZOS/NAOD/COATD/COGCN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2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2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2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2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2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<text:s/>ASSESSORIA DE PARECERES E DECISOES/CN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2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s/>SECAO DE CUMPRIMENTO DE DESPACHOS E DECISOES/NAOD/COATD/COGCN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07/12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5:52:01.7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46</meta:editing-cycles>
    <meta:print-date>2016-03-09T15:57:13</meta:print-date>
    <meta:creation-date>2012-11-23T15:05:13</meta:creation-date>
    <dc:date>2016-12-07T15:59:34.370000000</dc:date>
    <dc:language>pt-BR</dc:language>
    <meta:editing-duration>PT5H4M5S</meta:editing-duration>
    <meta:generator>LibreOffice/4.4.7.2$Windows_x86 LibreOffice_project/f3153a8b245191196a4b6b9abd1d0da16eead600</meta:generator>
    <meta:document-statistic meta:table-count="1" meta:cell-count="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