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RVICOS DE SISTEMAS NACIONAIS/STI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ROTOCOLO E EXPEDICAO/CODPE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19" table:style-name="ce14">
            <text:p>82519</text:p>
          </table:table-cell>
          <table:table-cell office:value-type="string" table:style-name="ce15">
            <text:p>CARLOS FERNANDO LAGO DA COST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MP-CN Nº 243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1T00:00:00" table:style-name="ce17">
            <text:p>11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TIVIDADE DISCIPLINAR/CODPE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text:s/></text:p>
          </table:table-cell>
          <table:table-cell office:value-type="string" table:style-name="ce19">
            <text:p>PORTARIA MPDFT-PGJ Nº 1236</text:p>
          </table:table-cell>
          <table:table-cell office:value-type="date" office:date-value="2017-10-06T00:00:00" table:style-name="ce17">
            <text:p>6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18T00:00:00" table:style-name="ce20">
            <text:p>18/10/18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IC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TIVIDADE DISCIPLINAR, PROTOCOLO E EXPEDICAO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852</text:p>
          </table:table-cell>
          <table:table-cell office:value-type="date" office:date-value="2016-09-08T00:00:00" table:style-name="ce17">
            <text:p>8/9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7-11-09T00:00:00" table:style-name="ce20">
            <text:p>9/11/17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IC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98" table:style-name="ce14">
            <text:p>82198</text:p>
          </table:table-cell>
          <table:table-cell office:value-type="string" table:style-name="ce15">
            <text:p>GABRIELA MACHADO PAIS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ORDENADORIA DE INSPECOES E CORREICOES/COGE/CN/CNMP</text:p>
          </table:table-cell>
          <table:table-cell office:value-type="string" table:style-name="ce19">
            <text:p>PORTARIA CNMP-CN Nº 248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CNMP-CN Nº 818</text:p>
          </table:table-cell>
          <table:table-cell office:value-type="date" office:date-value="2017-09-23T00:00:00" table:style-name="ce17">
            <text:p>23/9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3-21T00:00:00" table:style-name="ce20">
            <text:p>21/3/18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140</text:p>
          </table:table-cell>
          <table:table-cell office:value-type="date" office:date-value="2017-02-13T00:00:00" table:style-name="ce17">
            <text:p>13/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2-12T00:00:00" table:style-name="ce17">
            <text:p>12/2/18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64</text:p>
          </table:table-cell>
          <table:table-cell office:value-type="date" office:date-value="2017-01-31T00:00:00" table:style-name="ce17">
            <text:p>31/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04T00:00:00" table:style-name="ce17">
            <text:p>4/2/18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3095" table:style-name="ce14">
            <text:p>23095</text:p>
          </table:table-cell>
          <table:table-cell office:value-type="string" table:style-name="ce15">
            <text:p>JUCILENE VENTURA MARTIN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ERIMONIAL/ASCOM/CNMP</text:p>
          </table:table-cell>
          <table:table-cell office:value-type="string" table:style-name="ce19">
            <text:p>PORTARIA MPF-SG nº 1160</text:p>
          </table:table-cell>
          <table:table-cell office:value-type="date" office:date-value="2016-12-15T00:00:00" table:style-name="ce17">
            <text:p>15/12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1-23T00:00:00" table:style-name="ce17">
            <text:p>23/1/18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189</text:p>
          </table:table-cell>
          <table:table-cell office:value-type="date" office:date-value="2016-12-21T00:00:00" table:style-name="ce17">
            <text:p>21/12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1-07T00:00:00" table:style-name="ce17">
            <text:p>7/1/18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526" table:style-name="ce14">
            <text:p>82526</text:p>
          </table:table-cell>
          <table:table-cell office:value-type="string" table:style-name="ce15">
            <text:p>NEWTON AUGUSTO ALBUQUERQUE CHIANCA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9">
            <text:p>PORTARIA CNMP-CN Nº 297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AP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OLUCOES TECNOLOGICAS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8/12/2017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05:13Z</meta:creation-date>
    <dc:date>2017-12-18T22:03:56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