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9" table:style-name="ce14">
            <text:p>82519</text:p>
          </table:table-cell>
          <table:table-cell office:value-type="string" table:style-name="ce15">
            <text:p>CARLOS FERNANDO LAGO DA COST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MP-CN Nº 243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text:s/></text:p>
          </table:table-cell>
          <table:table-cell office:value-type="string" table:style-name="ce19">
            <text:p>PORTARIA MPDFT-PGJ Nº 1236</text:p>
          </table:table-cell>
          <table:table-cell office:value-type="date" office:date-value="2017-10-06T00:00:00" table:style-name="ce17">
            <text:p>6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18T00:00:00" table:style-name="ce20">
            <text:p>18/10/18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98" table:style-name="ce14">
            <text:p>82198</text:p>
          </table:table-cell>
          <table:table-cell office:value-type="string" table:style-name="ce15">
            <text:p>GABRIELA MACHADO PAIS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TÉCNICO DO MPU/APOIO TECNICO-ADMINISTRATIVO/ADMINISTRAÇA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48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CNMP-CN Nº 818</text:p>
          </table:table-cell>
          <table:table-cell office:value-type="date" office:date-value="2017-09-23T00:00:00" table:style-name="ce17">
            <text:p>23/9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3-21T00:00:00" table:style-name="ce20">
            <text:p>21/3/18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140</text:p>
          </table:table-cell>
          <table:table-cell office:value-type="date" office:date-value="2017-02-13T00:00:00" table:style-name="ce17">
            <text:p>13/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2-12T00:00:00" table:style-name="ce17">
            <text:p>12/2/18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64</text:p>
          </table:table-cell>
          <table:table-cell office:value-type="date" office:date-value="2017-01-31T00:00:00" table:style-name="ce17">
            <text:p>31/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04T00:00:00" table:style-name="ce17">
            <text:p>4/2/18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526" table:style-name="ce14">
            <text:p>82526</text:p>
          </table:table-cell>
          <table:table-cell office:value-type="string" table:style-name="ce15">
            <text:p>NEWTON AUGUSTO ALBUQUERQUE CHIANCA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9">
            <text:p>PORTARIA CNMP-CN Nº 297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AP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EVOLUCAO HUMANA E ESTAGIO PROBATORIO/AS-CIEE/CIEE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5/01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05:13Z</meta:creation-date>
    <dc:date>2018-01-15T19:55:32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