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119</text:p>
          </table:table-cell>
          <table:table-cell office:value-type="date" office:date-value="2020-04-06T00:00:00" table:style-name="ce13">
            <text:p>6/4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4-05T00:00:00" table:style-name="ce15">
            <text:p>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210</text:p>
          </table:table-cell>
          <table:table-cell office:value-type="date" office:date-value="2020-07-06T00:00:00" table:style-name="ce23">
            <text:p>6/7/20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1-07-19T00:00:00" table:style-name="ce23">
            <text:p>19/7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5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94</text:p>
          </table:table-cell>
          <table:table-cell office:value-type="date" office:date-value="2020-06-26T00:00:00" table:style-name="ce20">
            <text:p>26/6/20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1-06-30T00:00:00" table:style-name="ce20">
            <text:p>30/6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94</text:p>
          </table:table-cell>
          <table:table-cell office:value-type="date" office:date-value="2020-03-18T00:00:00" table:style-name="ce20">
            <text:p>18/3/20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1-04-21T00:00:00" table:style-name="ce20">
            <text:p>21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132</text:p>
          </table:table-cell>
          <table:table-cell office:value-type="date" office:date-value="2020-04-16T00:00:00" table:style-name="ce20">
            <text:p>16/4/20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1-04-15T00:00:00" table:style-name="ce20">
            <text:p>1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32</text:p>
          </table:table-cell>
          <table:table-cell office:value-type="date" office:date-value="2020-08-04T00:00:00" table:style-name="ce15">
            <text:p>4/8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8-03T00:00:00" table:style-name="ce15">
            <text:p>3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3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1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318</text:p>
          </table:table-cell>
          <table:table-cell office:value-type="date" office:date-value="2020-10-22T00:00:00" table:style-name="ce15">
            <text:p>22/10/20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1-11-03T00:00:00" table:style-name="ce25">
            <text:p>3/11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240</text:p>
          </table:table-cell>
          <table:table-cell office:value-type="date" office:date-value="2020-08-19T00:00:00" table:style-name="ce15">
            <text:p>19/8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8-18T00:00:00" table:style-name="ce25">
            <text:p>18/8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59</text:p>
          </table:table-cell>
          <table:table-cell office:value-type="date" office:date-value="2020-02-27T00:00:00" table:style-name="ce15">
            <text:p>27/2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2-26T00:00:00" table:style-name="ce25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24</text:p>
          </table:table-cell>
          <table:table-cell office:value-type="date" office:date-value="2020-09-01T00:00:00" table:style-name="ce15">
            <text:p>1/9/20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1-09-10T00:00:00" table:style-name="ce25">
            <text:p>10/9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07</text:p>
          </table:table-cell>
          <table:table-cell office:value-type="date" office:date-value="2020-03-24T00:00:00" table:style-name="ce15">
            <text:p>24/3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3-23T00:00:00" table:style-name="ce25">
            <text:p>23/3/21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76</text:p>
          </table:table-cell>
          <table:table-cell office:value-type="date" office:date-value="2020-05-14T00:00:00" table:style-name="ce15">
            <text:p>14/5/20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1-05-13T00:00:00" table:style-name="ce25">
            <text:p>13/5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2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0</text:p>
          </table:table-cell>
          <table:table-cell office:value-type="date" office:date-value="2020-02-27T00:00:00" table:style-name="ce15">
            <text:p>27/2/20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4">
            <text:p>SIM</text:p>
          </table:table-cell>
          <table:table-cell office:value-type="date" office:date-value="2021-02-26T00:00:00" table:style-name="ce25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50" table:style-name="ce10">
            <text:p>82350</text:p>
          </table:table-cell>
          <table:table-cell office:value-type="string" table:style-name="ce10">
            <text:p>THALES CORREIA DE ARAÚJO MARCIEL</text:p>
          </table:table-cell>
          <table:table-cell office:value-type="string" table:style-name="ce11">
            <text:p>ANALISTA DE CONTROLE INTERN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</text:p>
          </table:table-cell>
          <table:table-cell office:value-type="string" table:style-name="ce11">
            <text:p>SG-CNMP nº 91</text:p>
          </table:table-cell>
          <table:table-cell office:value-type="date" office:date-value="2020-03-12T00:00:00" table:style-name="ce15">
            <text:p>12/3/20</text:p>
          </table:table-cell>
          <table:table-cell office:value-type="string" table:style-name="ce11">
            <text:p>ESCOLA SUPERIOR DO MINISTÉRIO PÚBLICO</text:p>
          </table:table-cell>
          <table:table-cell office:value-type="string" table:style-name="ce14">
            <text:p>SIM</text:p>
          </table:table-cell>
          <table:table-cell office:value-type="date" office:date-value="2021-03-11T00:00:00" table:style-name="ce25">
            <text:p>11/3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2<text:s/></text:p>
          </table:table-cell>
          <table:table-cell office:value-type="date" office:date-value="2020-01-10T00:00:00" table:style-name="ce20">
            <text:p>10/1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1-01-07T00:00:00" table:style-name="ce18">
            <text:p>7/1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25</text:p>
          </table:table-cell>
          <table:table-cell office:value-type="date" office:date-value="2020-09-01T00:00:00" table:style-name="ce20">
            <text:p>1/9/20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1-09-10T00:00:00" table:style-name="ce18">
            <text:p>10/9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3/01/2021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65512" table:style-name="ro5">
          <table:table-cell table:number-columns-repeated="16384"/>
        </table:table-row>
        <table:table-row table:number-rows-repeated="983032" table:style-name="ro6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26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Fernando Araújo Carneiro</meta:initial-creator>
    <dc:creator>Administrador</dc:creator>
    <meta:creation-date>2012-11-23T15:12:04Z</meta:creation-date>
    <dc:date>2021-01-13T21:04:42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