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7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7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4-01T00:00:00" table:style-name="ce20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PORTARIA Nº 861</text:p>
          </table:table-cell>
          <table:table-cell office:value-type="date" office:date-value="2018-11-13T00:00:00" table:style-name="ce32">
            <text:p>13/11/18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19-12-13T00:00:00" table:style-name="ce32">
            <text:p>13/12/19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57</text:p>
          </table:table-cell>
          <table:table-cell office:value-type="date" office:date-value="2020-04-27T00:00:00" table:style-name="ce17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1-06-12T00:00:00" table:style-name="ce17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7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4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09/06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05:13Z</meta:creation-date>
    <dc:date>2020-07-03T19:39:49Z</dc:date>
    <meta:print-date>2017-11-16T19:10:38Z</meta:print-date>
    <meta:editing-cycles>200</meta:editing-cycles>
    <meta:editing-duration>PT373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