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Ofício n° 2049/2019/SG</text:p>
          </table:table-cell>
          <table:table-cell office:value-type="date" office:date-value="2019-11-12T00:00:00" table:style-name="ce32">
            <text:p>12/11/19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20-12-12T00:00:00" table:style-name="ce32">
            <text:p>12/12/20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-SGA Nº 550</text:p>
          </table:table-cell>
          <table:table-cell office:value-type="date" office:date-value="2020-05-11T00:00:00" table:style-name="ce17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19T00:00:00" table:style-name="ce17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MPDFT-PGJ nº 141</text:p>
          </table:table-cell>
          <table:table-cell office:value-type="date" office:date-value="2020-02-28T00:00:00" table:style-name="ce17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2-14T00:00:00" table:style-name="ce17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17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7-14T00:00:00" table:style-name="ce20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029</text:p>
          </table:table-cell>
          <table:table-cell office:value-type="date" office:date-value="2020-01-10T00:00:00" table:style-name="ce17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1-06T00:00:00" table:style-name="ce17">
            <text:p>6/1/21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A Nº 209</text:p>
          </table:table-cell>
          <table:table-cell office:value-type="date" office:date-value="2020-07-10T00:00:00" table:style-name="ce17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4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8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05:13Z</meta:creation-date>
    <dc:date>2020-08-13T18:34:5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