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87</text:p>
          </table:table-cell>
          <table:table-cell office:value-type="date" office:date-value="2019-11-06T00:00:00" table:style-name="ce15">
            <text:p>6/11/19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0-11-03T00:00:00" table:style-name="ce25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59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91</text:p>
          </table:table-cell>
          <table:table-cell office:value-type="date" office:date-value="2020-03-12T00:00:00" table:style-name="ce15">
            <text:p>12/3/20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1-03-11T00:00:00" table:style-name="ce25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2<text:s/>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1-01-07T00:00:00" table:style-name="ce18">
            <text:p>7/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9/10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o Araújo Carneiro</meta:initial-creator>
    <dc:creator>GABRIEL GONÇALVES</dc:creator>
    <meta:creation-date>2012-11-23T15:12:04Z</meta:creation-date>
    <dc:date>2020-10-09T21:03:28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