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7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9" style:family="table-cell" style:parent-style-name="Default" style:data-style-name="N37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7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8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4" style:family="table-cell" style:parent-style-name="Default" style:data-style-name="N0"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fo:wrap-option="wrap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3_6__Quadro_de_Servidores_Ced" table:style-name="ta1">
        <table:table-column table:style-name="co1" table:default-cell-style-name="ce1"/>
        <table:table-column table:style-name="co2" table:default-cell-style-name="ce44"/>
        <table:table-column table:style-name="co3" table:default-cell-style-name="ce44"/>
        <table:table-column table:style-name="co4" table:default-cell-style-name="ce1"/>
        <table:table-column table:style-name="co5" table:default-cell-style-name="ce1"/>
        <table:table-column table:style-name="co6" table:default-cell-style-name="ce45"/>
        <table:table-column table:style-name="co7" table:default-cell-style-name="ce46"/>
        <table:table-column table:style-name="co8" table:default-cell-style-name="ce46"/>
        <table:table-column table:style-name="co9" table:default-cell-style-name="ce1"/>
        <table:table-column table:style-name="co10" table:default-cell-style-name="ce46"/>
        <table:table-column table:style-name="co11" table:default-cell-style-name="ce46"/>
        <table:table-column table:style-name="co12" table:number-columns-repeated="1012" table:default-cell-style-name="ce1"/>
        <table:table-column table:style-name="co13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1">
          <table:table-cell office:value-type="string" table:style-name="ce2">
            <text:p>6.3.4.1. PARA O CONSELHO NACIONAL DO MINISTÉRIO PÚBLICO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2">
          <table:table-cell table:number-columns-repeated="5" table:style-name="ce9"/>
          <table:table-cell table:style-name="ce10"/>
          <table:table-cell table:number-columns-repeated="2" table:style-name="ce11"/>
          <table:table-cell table:style-name="ce9"/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47">
            <text:p>Matricula</text:p>
          </table:table-cell>
          <table:table-cell office:value-type="string" table:number-columns-spanned="1" table:number-rows-spanned="3" table:style-name="ce47">
            <text:p>Nome</text:p>
          </table:table-cell>
          <table:table-cell office:value-type="string" table:number-columns-spanned="1" table:number-rows-spanned="3" table:style-name="ce47">
            <text:p>Cargo na Origem</text:p>
          </table:table-cell>
          <table:table-cell office:value-type="string" table:number-columns-spanned="1" table:number-rows-spanned="3" table:style-name="ce47">
            <text:p>Atividade Exercida no CNMP</text:p>
          </table:table-cell>
          <table:table-cell office:value-type="string" table:number-columns-spanned="1" table:number-rows-spanned="3" table:style-name="ce48">
            <text:p>Função Comissionada</text:p>
          </table:table-cell>
          <table:table-cell office:value-type="string" table:number-columns-spanned="1" table:number-rows-spanned="3" table:style-name="ce48">
            <text:p>Lotação</text:p>
          </table:table-cell>
          <table:table-cell office:value-type="string" table:number-columns-spanned="2" table:number-rows-spanned="2" table:style-name="ce49">
            <text:p>Cessão</text:p>
          </table:table-cell>
          <table:covered-table-cell/>
          <table:table-cell office:value-type="string" table:number-columns-spanned="1" table:number-rows-spanned="3" table:style-name="ce47">
            <text:p>Órgão de Origem</text:p>
          </table:table-cell>
          <table:table-cell office:value-type="string" table:number-columns-spanned="1" table:number-rows-spanned="3" table:style-name="ce47">
            <text:p>Ônus</text:p>
          </table:table-cell>
          <table:table-cell office:value-type="string" table:number-columns-spanned="1" table:number-rows-spanned="3" table:style-name="ce47">
            <text:p>Prazo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 office:value-type="float" office:value="82451" table:style-name="ce14">
            <text:p>82451</text:p>
          </table:table-cell>
          <table:table-cell office:value-type="string" table:style-name="ce15">
            <text:p>ADRIANA SICUPIRA PEREGRINO BRAG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6">
            <text:p>PORTARIA CNMP-CN N° 77</text:p>
          </table:table-cell>
          <table:table-cell office:value-type="date" office:date-value="2016-05-10T00:00:00" table:style-name="ce17">
            <text:p>10/5/16</text:p>
          </table:table-cell>
          <table:table-cell office:value-type="string" table:style-name="ce14">
            <text:p>MP/S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72" table:style-name="ce14">
            <text:p>82472</text:p>
          </table:table-cell>
          <table:table-cell office:value-type="string" table:style-name="ce15">
            <text:p>ALDERLÉIA MARINHO MILHOMENS COELHO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4">
            <text:p>PORTARIA CN-CNMP Nº 1</text:p>
          </table:table-cell>
          <table:table-cell office:value-type="date" office:date-value="2017-01-03T00:00:00" table:style-name="ce20">
            <text:p>3/1/17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986" table:style-name="ce21"/>
          <table:table-cell table:number-columns-repeated="23" table:style-name="ce22"/>
          <table:table-cell table:number-columns-repeated="15364" table:style-name="ce21"/>
        </table:table-row>
        <table:table-row table:style-name="ro4">
          <table:table-cell office:value-type="float" office:value="82615" table:style-name="ce14">
            <text:p>82615</text:p>
          </table:table-cell>
          <table:table-cell office:value-type="string" table:style-name="ce15">
            <text:p>ALESSANDRA MEIRELES SILVA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CNMP</text:p>
          </table:table-cell>
          <table:table-cell office:value-type="string" table:style-name="ce14">
            <text:p>PORTARIA <text:s/>PGJ/AC Nº 0578/2019</text:p>
          </table:table-cell>
          <table:table-cell office:value-type="date" office:date-value="2019-11-20T00:00:00" table:style-name="ce20">
            <text:p>20/11/19</text:p>
          </table:table-cell>
          <table:table-cell office:value-type="string" table:style-name="ce14">
            <text:p>MP/AC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986" table:style-name="ce21"/>
          <table:table-cell table:number-columns-repeated="23" table:style-name="ce22"/>
          <table:table-cell table:number-columns-repeated="15364" table:style-name="ce21"/>
        </table:table-row>
        <table:table-row table:style-name="ro4">
          <table:table-cell office:value-type="float" office:value="82540" table:style-name="ce14">
            <text:p>82540</text:p>
          </table:table-cell>
          <table:table-cell office:value-type="string" table:style-name="ce15">
            <text:p>ÁLISSON BARBOSA XAVIER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Secretário Administrativo Nível III / FC-3</text:p>
          </table:table-cell>
          <table:table-cell office:value-type="string" table:style-name="ce14">
            <text:p>GABINETE DA CONSELHEIRA SANDRA KRIEGER GONÇALVES</text:p>
          </table:table-cell>
          <table:table-cell office:value-type="string" table:style-name="ce14">
            <text:p>PORTARIA CN-CNMP Nº 3</text:p>
          </table:table-cell>
          <table:table-cell office:value-type="date" office:date-value="2018-01-10T00:00:00" table:style-name="ce20">
            <text:p>10/1/18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986" table:style-name="ce21"/>
          <table:table-cell table:number-columns-repeated="23" table:style-name="ce22"/>
          <table:table-cell table:number-columns-repeated="15364" table:style-name="ce21"/>
        </table:table-row>
        <table:table-row table:style-name="ro4">
          <table:table-cell office:value-type="float" office:value="82215" table:style-name="ce14">
            <text:p>82215</text:p>
          </table:table-cell>
          <table:table-cell office:value-type="string" table:style-name="ce15">
            <text:p>ANA KARINE DE ALMEIDA ANDRADE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Coordenadora <text:s/>/ CC-3</text:p>
          </table:table-cell>
          <table:table-cell office:value-type="string" table:style-name="ce14">
            <text:p>COORDENADORIA DE SAÚDE/CNMP</text:p>
          </table:table-cell>
          <table:table-cell office:value-type="string" table:style-name="ce14">
            <text:p>PORTARIA MPDFT-PGJ Nº 227</text:p>
          </table:table-cell>
          <table:table-cell office:value-type="date" office:date-value="2020-04-08T00:00:00" table:style-name="ce20">
            <text:p>8/4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2-05-24T00:00:00" table:style-name="ce19">
            <text:p>24/5/22</text:p>
          </table:table-cell>
          <table:table-cell table:number-columns-repeated="16373" table:style-name="ce8"/>
        </table:table-row>
        <table:table-row table:style-name="ro4">
          <table:table-cell office:value-type="float" office:value="82556" table:style-name="ce14">
            <text:p>82556</text:p>
          </table:table-cell>
          <table:table-cell office:value-type="string" table:style-name="ce15">
            <text:p>ANDRÉ DANTAS CORREA PINTO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SEGURANCA E TRANSPORTE/SA/SG/CNMP</text:p>
          </table:table-cell>
          <table:table-cell office:value-type="string" table:style-name="ce14">
            <text:p>PORTARIA CNMP-PRESI Nº 55</text:p>
          </table:table-cell>
          <table:table-cell office:value-type="date" office:date-value="2021-04-22T00:00:00" table:style-name="ce20">
            <text:p>22/4/21</text:p>
          </table:table-cell>
          <table:table-cell office:value-type="string" table:style-name="ce14">
            <text:p>MP/AM</text:p>
          </table:table-cell>
          <table:table-cell office:value-type="string" table:style-name="ce18">
            <text:p>NÃO</text:p>
          </table:table-cell>
          <table:table-cell office:value-type="date" office:date-value="2022-04-16T00:00:00" table:style-name="ce19">
            <text:p>16/4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269" table:style-name="ce14">
            <text:p>82269</text:p>
          </table:table-cell>
          <table:table-cell office:value-type="string" table:style-name="ce15">
            <text:p>ARNALDO CORREIA DE ARAÚJO FILH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essor-Chefe/ CC-4</text:p>
          </table:table-cell>
          <table:table-cell office:value-type="string" table:style-name="ce14">
            <text:p>COMISSÃO DA INFÂNCIA E JUVENTUDE/CNMP</text:p>
          </table:table-cell>
          <table:table-cell office:value-type="string" table:style-name="ce14">
            <text:p>PORTARIA MPDFT-PGJ Nº 592</text:p>
          </table:table-cell>
          <table:table-cell office:value-type="date" office:date-value="2020-11-11T00:00:00" table:style-name="ce20">
            <text:p>11/11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1-11-17T00:00:00" table:style-name="ce20">
            <text:p>17/11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144" table:style-name="ce14">
            <text:p>82144</text:p>
          </table:table-cell>
          <table:table-cell office:value-type="string" table:style-name="ce15">
            <text:p>BRUNA LARISSA DE BRITO MONTEIR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GESTAO DE PESSOAS/SG/CNMP</text:p>
          </table:table-cell>
          <table:table-cell office:value-type="string" table:style-name="ce18">
            <text:p>PORTARIA CNMP-PRESI Nº 14</text:p>
          </table:table-cell>
          <table:table-cell office:value-type="date" office:date-value="2021-02-12T00:00:00" table:style-name="ce20">
            <text:p>12/2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2-02-28T00:00:00" table:style-name="ce20">
            <text:p>28/2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431" table:style-name="ce14">
            <text:p>82431</text:p>
          </table:table-cell>
          <table:table-cell office:value-type="string" table:style-name="ce15">
            <text:p>CAMILA GARCIA FERREIRA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4">
            <text:p>PORTARIA CNMP-CN Nº 250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14" table:style-name="ce14">
            <text:p>82614</text:p>
          </table:table-cell>
          <table:table-cell office:value-type="string" table:style-name="ce15">
            <text:p>CAMILA MATTOS DE PINHO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CNMP</text:p>
          </table:table-cell>
          <table:table-cell office:value-type="string" table:style-name="ce14">
            <text:p>PORTARIA <text:s/>PGJ/AC Nº 0579/2019</text:p>
          </table:table-cell>
          <table:table-cell office:value-type="date" office:date-value="2019-11-20T00:00:00" table:style-name="ce20">
            <text:p>20/11/19</text:p>
          </table:table-cell>
          <table:table-cell office:value-type="string" table:style-name="ce14">
            <text:p>MP/AC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24" table:style-name="ce14">
            <text:p>82624</text:p>
          </table:table-cell>
          <table:table-cell office:value-type="string" table:style-name="ce15">
            <text:p>CAMILLE PIMENTEL DUARTE</text:p>
          </table:table-cell>
          <table:table-cell office:value-type="string" table:style-name="ce14">
            <text:p>ANALITA DO MPU/ SUPORTE E INFRAESTRUTURA</text:p>
          </table:table-cell>
          <table:table-cell office:value-type="string" table:style-name="ce14">
            <text:p>ANALITA DO MPU/ SUPORTE E INFRAESTRUTURA</text:p>
          </table:table-cell>
          <table:table-cell office:value-type="string" table:style-name="ce14">
            <text:p>Supervisora / CC-1</text:p>
          </table:table-cell>
          <table:table-cell office:value-type="string" table:style-name="ce14">
            <text:p>NÚCLEO DE SUPORTE TÉCNICO DA SECRETARIA DE ATENDIMENTO AO USUÁRIO</text:p>
          </table:table-cell>
          <table:table-cell office:value-type="string" table:style-name="ce14">
            <text:p>PORTARIA MPF-SG Nº 209</text:p>
          </table:table-cell>
          <table:table-cell office:value-type="date" office:date-value="2021-03-30T00:00:00" table:style-name="ce20">
            <text:p>30/3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2-04-02T00:00:00" table:style-name="ce19">
            <text:p>2/4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665" table:style-name="ce14">
            <text:p>82665</text:p>
          </table:table-cell>
          <table:table-cell office:value-type="string" table:style-name="ce15">
            <text:p>CARLA FAGUNDES MOREIRA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Secretário Administrativo Nível III / FC-3</text:p>
          </table:table-cell>
          <table:table-cell office:value-type="string" table:style-name="ce14">
            <text:p>COMISSÃO DA SAÚDE/CNMP</text:p>
          </table:table-cell>
          <table:table-cell office:value-type="string" table:style-name="ce14">
            <text:p>PORTARIA CNMP-PRESI Nº 70</text:p>
          </table:table-cell>
          <table:table-cell office:value-type="date" office:date-value="2021-05-12T00:00:00" table:style-name="ce20">
            <text:p>12/5/21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2-05-13T00:00:00" table:style-name="ce19">
            <text:p>13/5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521" table:style-name="ce14">
            <text:p>82521</text:p>
          </table:table-cell>
          <table:table-cell office:value-type="string" table:style-name="ce15">
            <text:p>CARLOS MARX MONTALVÃO ALVES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4">
            <text:p>PORTARIA CNMP-CN Nº 204</text:p>
          </table:table-cell>
          <table:table-cell office:value-type="date" office:date-value="2017-10-24T00:00:00" table:style-name="ce20">
            <text:p>24/10/17</text:p>
          </table:table-cell>
          <table:table-cell office:value-type="string" table:style-name="ce14">
            <text:p>MP/PR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30" table:style-name="ce1"/>
          <table:table-cell table:number-columns-repeated="16343" table:style-name="ce23"/>
        </table:table-row>
        <table:table-row table:style-name="ro4">
          <table:table-cell office:value-type="float" office:value="82646" table:style-name="ce14">
            <text:p>82646</text:p>
          </table:table-cell>
          <table:table-cell office:value-type="string" table:style-name="ce15">
            <text:p>CLÁUDIA LEANDRA RABEL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CERIMONIAL E EVENTOS/PRESI/CNMP</text:p>
          </table:table-cell>
          <table:table-cell office:value-type="string" table:style-name="ce14">
            <text:p>PORTARIA CNMP-PRESI <text:s/>Nº 212</text:p>
          </table:table-cell>
          <table:table-cell office:value-type="date" office:date-value="2020-11-18T00:00:00" table:style-name="ce20">
            <text:p>18/11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1-11-17T00:00:00" table:style-name="ce19">
            <text:p>17/11/21</text:p>
          </table:table-cell>
          <table:table-cell table:number-columns-repeated="30" table:style-name="ce1"/>
          <table:table-cell table:number-columns-repeated="16343" table:style-name="ce23"/>
        </table:table-row>
        <table:table-row table:style-name="ro4">
          <table:table-cell office:value-type="float" office:value="82567" table:style-name="ce24">
            <text:p>82567</text:p>
          </table:table-cell>
          <table:table-cell office:value-type="string" table:style-name="ce25">
            <text:p>CLELIA ALVES DE OLIVEIRA <text:s/>MIRANDA</text:p>
          </table:table-cell>
          <table:table-cell office:value-type="string" table:style-name="ce24">
            <text:p>AUXILIAR DE ADMINISTRAÇÃO</text:p>
          </table:table-cell>
          <table:table-cell office:value-type="string" table:style-name="ce24">
            <text:p>AUXILIAR DE ADMINISTRAÇÃO</text:p>
          </table:table-cell>
          <table:table-cell office:value-type="string" table:style-name="ce24">
            <text:p>-</text:p>
          </table:table-cell>
          <table:table-cell office:value-type="string" table:style-name="ce14">
            <text:p>NUCLEO DE AUTUACAO DISCIPLINAR/AS-CODI/CODI/CN/CNMP)<text:s/></text:p>
          </table:table-cell>
          <table:table-cell office:value-type="string" table:style-name="ce26">
            <text:p>PORTARIA CNMP-CN Nº 237</text:p>
          </table:table-cell>
          <table:table-cell office:value-type="date" office:date-value="2018-11-28T00:00:00" table:style-name="ce27">
            <text:p>28/11/18</text:p>
          </table:table-cell>
          <table:table-cell office:value-type="string" table:style-name="ce24">
            <text:p>MP/PA</text:p>
          </table:table-cell>
          <table:table-cell office:value-type="string" table:style-name="ce26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49" table:style-name="ce14">
            <text:p>82549</text:p>
          </table:table-cell>
          <table:table-cell office:value-type="string" table:style-name="ce15">
            <text:p>CLODOALDO SABOIA LIMA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DO SISTEMA</text:p>
            <text:p>PRISIONAL, CONTROLE</text:p>
            <text:p>EXTERNO DA ATIVIDADE</text:p>
            <text:p>POLICIAL E SEGURANCA</text:p>
            <text:p>PUBLICA/COMIS/CNMP</text:p>
          </table:table-cell>
          <table:table-cell office:value-type="string" table:style-name="ce14">
            <text:p>PORTARIA CNMP-PRESI Nº 16</text:p>
          </table:table-cell>
          <table:table-cell office:value-type="date" office:date-value="2021-02-22T00:00:00" table:style-name="ce20">
            <text:p>22/2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2-03-13T00:00:00" table:style-name="ce20">
            <text:p>13/3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168" table:style-name="ce14">
            <text:p>82168</text:p>
          </table:table-cell>
          <table:table-cell office:value-type="string" table:style-name="ce15">
            <text:p>DENISE SILVA VIEIR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-COCI/COCI/CN/CNMP</text:p>
          </table:table-cell>
          <table:table-cell office:value-type="string" table:style-name="ce18">
            <text:p>PORTARIA CNMP-CN Nº 36</text:p>
          </table:table-cell>
          <table:table-cell office:value-type="date" office:date-value="2014-03-17T00:00:00" table:style-name="ce20">
            <text:p>17/3/14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58" table:style-name="ce14">
            <text:p>82458</text:p>
          </table:table-cell>
          <table:table-cell office:value-type="string" table:style-name="ce15">
            <text:p>EDUARDO FUTEMMA USHIKOSHI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AUTUACAO DISCIPLINAR/AS-CODI/CODI/CN/CNMP<text:s/></text:p>
          </table:table-cell>
          <table:table-cell office:value-type="string" table:style-name="ce18">
            <text:p>PORTARIA CNMP-CN Nº 109</text:p>
          </table:table-cell>
          <table:table-cell office:value-type="date" office:date-value="2016-06-22T00:00:00" table:style-name="ce20">
            <text:p>22/6/16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09" table:style-name="ce14">
            <text:p>82609</text:p>
          </table:table-cell>
          <table:table-cell office:value-type="string" table:style-name="ce28">
            <text:p>ELYDA DE OLIVEIRA ALMEID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24">
            <text:p>ANALISTA DE GESTÃO PÚ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FORMACOES DE PESSOAL/SGP/SG/CNMP</text:p>
          </table:table-cell>
          <table:table-cell office:value-type="string" table:style-name="ce18">
            <text:p>PORTARIA CNMP-PRESI Nº 176</text:p>
          </table:table-cell>
          <table:table-cell office:value-type="date" office:date-value="2020-10-01T00:00:00" table:style-name="ce20">
            <text:p>1/10/20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date" office:date-value="2021-10-21T00:00:00" table:style-name="ce19">
            <text:p>21/10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669" table:style-name="ce29">
            <text:p>82669</text:p>
          </table:table-cell>
          <table:table-cell office:value-type="string" table:style-name="ce15">
            <text:p>FABIANA FREITAS E SILVA DERZIE LUZ</text:p>
          </table:table-cell>
          <table:table-cell office:value-type="string" table:style-name="ce30">
            <text:p>ANALISTA DO MPU/COMUNICAÇÃO SOCIAL</text:p>
          </table:table-cell>
          <table:table-cell office:value-type="string" table:style-name="ce24">
            <text:p>ANALISTA DO MPU/COMUNICAÇÃO SOCIAL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COMUNICACAO DIGITAL/SECOM/SG/ CNMP</text:p>
          </table:table-cell>
          <table:table-cell office:value-type="string" table:style-name="ce18">
            <text:p>PORTARIA MPF-SG Nº 350</text:p>
          </table:table-cell>
          <table:table-cell office:value-type="date" office:date-value="2021-07-21T00:00:00" table:style-name="ce20">
            <text:p>21/7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2-03-20T00:00:00" table:style-name="ce19">
            <text:p>20/3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267" table:style-name="ce31">
            <text:p>82267</text:p>
          </table:table-cell>
          <table:table-cell office:value-type="string" table:style-name="ce32">
            <text:p>FERNANDA MOREIRA DA COSTA BRETONES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8">
            <text:p>PORTARIA CNMP-CN Nº 170</text:p>
          </table:table-cell>
          <table:table-cell office:value-type="date" office:date-value="2014-11-06T00:00:00" table:style-name="ce20">
            <text:p>6/11/14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67" table:style-name="ce14">
            <text:p>82667</text:p>
          </table:table-cell>
          <table:table-cell office:value-type="string" table:style-name="ce33">
            <text:p>FERNANDA ROCHA LOBATO MIGUEL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DI/CODI/CN/CNMP</text:p>
          </table:table-cell>
          <table:table-cell office:value-type="string" table:style-name="ce18">
            <text:p>PORTARIA CNMP-CN Nº 52</text:p>
          </table:table-cell>
          <table:table-cell office:value-type="date" office:date-value="2021-05-26T00:00:00" table:style-name="ce20">
            <text:p>26/5/21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56" table:style-name="ce34">
            <text:p>82656</text:p>
          </table:table-cell>
          <table:table-cell office:value-type="string" table:style-name="ce15">
            <text:p>FLAVIO LAERTH DE JESUS PEREIRA RIBEIR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ISCIPLINAR/CN/CNMP<text:s/></text:p>
          </table:table-cell>
          <table:table-cell office:value-type="string" table:style-name="ce18">
            <text:p>PORTARIA CNMP-CN Nº 22</text:p>
          </table:table-cell>
          <table:table-cell office:value-type="date" office:date-value="2021-03-11T00:00:00" table:style-name="ce20">
            <text:p>11/3/21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54" table:style-name="ce14">
            <text:p>82454</text:p>
          </table:table-cell>
          <table:table-cell office:value-type="string" table:style-name="ce15">
            <text:p>FLÁVIO OLIVEIRA BARBOZA</text:p>
          </table:table-cell>
          <table:table-cell office:value-type="string" table:style-name="ce14">
            <text:p>ANALISTA DO MPU//DIREITO</text:p>
          </table:table-cell>
          <table:table-cell office:value-type="string" table:style-name="ce14">
            <text:p>ANALISTA DO MPU//DIREITO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<text:s/>DO CONSELHEIRO SILVIO ROBERTO OLIVEIRA DE AMORIM JUNIOR/CNMP</text:p>
          </table:table-cell>
          <table:table-cell office:value-type="string" table:style-name="ce18">
            <text:p>PORTARIA MPF-SG Nº 259</text:p>
          </table:table-cell>
          <table:table-cell office:value-type="date" office:date-value="2021-05-21T00:00:00" table:style-name="ce20">
            <text:p>21/5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1-10-21T00:00:00" table:style-name="ce20">
            <text:p>21/10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479" table:style-name="ce14">
            <text:p>82479</text:p>
          </table:table-cell>
          <table:table-cell office:value-type="string" table:style-name="ce15">
            <text:p>GABRIELA BARRETO GADELHA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ACOMPANHAMENTO DE DECISOES/COCI/CN/C NMP</text:p>
          </table:table-cell>
          <table:table-cell office:value-type="string" table:style-name="ce18">
            <text:p>PORTARIA CNMP-CN N° 98</text:p>
          </table:table-cell>
          <table:table-cell office:value-type="date" office:date-value="2016-05-12T00:00:00" table:style-name="ce20">
            <text:p>12/5/16</text:p>
          </table:table-cell>
          <table:table-cell office:value-type="string" table:style-name="ce14">
            <text:p>MP/AM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64" table:style-name="ce14">
            <text:p>82464</text:p>
          </table:table-cell>
          <table:table-cell office:value-type="string" table:style-name="ce15">
            <text:p>GUSTAVO DE CARVALHO DANTAS</text:p>
          </table:table-cell>
          <table:table-cell office:value-type="string" table:style-name="ce14">
            <text:p>ANALISTA DO MPU/DESENVOLVIMENTO DE SISTEMAS</text:p>
          </table:table-cell>
          <table:table-cell office:value-type="string" table:style-name="ce14">
            <text:p>ANALISTA DO MPU/DESENVOLVIMENTO DE SISTEMAS</text:p>
          </table:table-cell>
          <table:table-cell office:value-type="string" table:style-name="ce14">
            <text:p>Supervisor / CC-1</text:p>
          </table:table-cell>
          <table:table-cell office:value-type="string" table:style-name="ce14">
            <text:p>SERVIÇOS DE SISTEMAS INTERNOS/NGS/STI/SG/CNMP</text:p>
          </table:table-cell>
          <table:table-cell office:value-type="string" table:style-name="ce18">
            <text:p>PORTARIA MPF-SG Nº 216</text:p>
          </table:table-cell>
          <table:table-cell office:value-type="date" office:date-value="2021-04-22T00:00:00" table:style-name="ce20">
            <text:p>22/4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2-03-21T00:00:00" table:style-name="ce19">
            <text:p>21/3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613" table:style-name="ce14">
            <text:p>82613</text:p>
          </table:table-cell>
          <table:table-cell office:value-type="string" table:style-name="ce15">
            <text:p>GUSTAVO VIEIRA DE SOUZA DIAS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COORDENADORIA DE ENGENHARIA/SA/SG/CNMP</text:p>
          </table:table-cell>
          <table:table-cell office:value-type="string" table:style-name="ce18">
            <text:p>PORTARIA CNMP-PRESI Nº 208</text:p>
          </table:table-cell>
          <table:table-cell office:value-type="date" office:date-value="2020-11-13T00:00:00" table:style-name="ce20">
            <text:p>13/11/20</text:p>
          </table:table-cell>
          <table:table-cell office:value-type="string" table:style-name="ce14">
            <text:p>MPM</text:p>
          </table:table-cell>
          <table:table-cell office:value-type="string" table:style-name="ce18">
            <text:p>NÃO</text:p>
          </table:table-cell>
          <table:table-cell office:value-type="date" office:date-value="2021-11-27T00:00:00" table:style-name="ce19">
            <text:p>27/11/21</text:p>
          </table:table-cell>
          <table:table-cell table:number-columns-repeated="16373" table:style-name="ce1"/>
        </table:table-row>
        <table:table-row table:style-name="ro4">
          <table:table-cell office:value-type="float" office:value="23359" table:style-name="ce14">
            <text:p>23359</text:p>
          </table:table-cell>
          <table:table-cell office:value-type="string" table:style-name="ce15">
            <text:p>HELENO DE FARIAS DA FRANCA JÚNIOR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CAO DE MATERIAL E PATRIMONIO/COGBS/SA/SG/CNMP</text:p>
          </table:table-cell>
          <table:table-cell office:value-type="string" table:style-name="ce18">
            <text:p>PORTARIA MPDFT-PGJ nº 51</text:p>
          </table:table-cell>
          <table:table-cell office:value-type="date" office:date-value="2021-02-05T00:00:00" table:style-name="ce20">
            <text:p>5/2/21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2-02-14T00:00:00" table:style-name="ce20">
            <text:p>14/2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238" table:style-name="ce14">
            <text:p>82238</text:p>
          </table:table-cell>
          <table:table-cell office:value-type="string" table:style-name="ce15">
            <text:p>ÍCARO MONTEIRO MENDES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Chefe de Seção / FC-3</text:p>
          </table:table-cell>
          <table:table-cell office:value-type="string" table:style-name="ce14">
            <text:p>NUCLEO DE CONTRATOS/COMCC/SA/CNMP</text:p>
          </table:table-cell>
          <table:table-cell office:value-type="string" table:style-name="ce14">
            <text:p>PORTARIA CNMP-PRESI Nº 40</text:p>
          </table:table-cell>
          <table:table-cell office:value-type="date" office:date-value="2021-03-24T00:00:00" table:style-name="ce20">
            <text:p>24/3/21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SIM</text:p>
          </table:table-cell>
          <table:table-cell office:value-type="date" office:date-value="2022-03-23T00:00:00" table:style-name="ce19">
            <text:p>23/3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204" table:style-name="ce24">
            <text:p>82204</text:p>
          </table:table-cell>
          <table:table-cell office:value-type="string" table:style-name="ce25">
            <text:p>JAQUELINE BARBOSA PINTO SILVA</text:p>
          </table:table-cell>
          <table:table-cell office:value-type="string" table:style-name="ce24">
            <text:p>ANALISTA DE GESTÃO PÚBLICA</text:p>
          </table:table-cell>
          <table:table-cell office:value-type="string" table:style-name="ce24">
            <text:p>ANALISTA DE GESTÃO PÚBLICA</text:p>
          </table:table-cell>
          <table:table-cell office:value-type="string" table:style-name="ce24">
            <text:p>Chefe de Núcleo / FC-3</text:p>
          </table:table-cell>
          <table:table-cell office:value-type="string" table:style-name="ce24">
            <text:p>NÚCLEO DE GESTÃO ESTRATÉGICA/SGE/SG/CNMP</text:p>
          </table:table-cell>
          <table:table-cell office:value-type="string" table:style-name="ce24">
            <text:p>PORTARIA CNMP-PRESI Nº 179</text:p>
          </table:table-cell>
          <table:table-cell office:value-type="date" office:date-value="2020-10-14T00:00:00" table:style-name="ce27">
            <text:p>14/10/20</text:p>
          </table:table-cell>
          <table:table-cell office:value-type="string" table:style-name="ce24">
            <text:p>PRT 10° REGIÃO</text:p>
          </table:table-cell>
          <table:table-cell office:value-type="string" table:style-name="ce26">
            <text:p>SIM</text:p>
          </table:table-cell>
          <table:table-cell office:value-type="date" office:date-value="2021-11-01T00:00:00" table:style-name="ce27">
            <text:p>1/11/21</text:p>
          </table:table-cell>
          <table:table-cell table:number-columns-repeated="16373" table:style-name="ce23"/>
        </table:table-row>
        <table:table-row table:style-name="ro4">
          <table:table-cell office:value-type="float" office:value="82622" table:style-name="ce24">
            <text:p>82622</text:p>
          </table:table-cell>
          <table:table-cell office:value-type="string" table:style-name="ce25">
            <text:p>JOSÉ DE SOUSA RIBEIRO FILHO</text:p>
          </table:table-cell>
          <table:table-cell office:value-type="string" table:style-name="ce24">
            <text:p>TÉCNICO DE SERVIÇOS AUXILIARES</text:p>
          </table:table-cell>
          <table:table-cell office:value-type="string" table:style-name="ce24">
            <text:p>TÉCNICO DE SERVIÇOS AUXILIARES</text:p>
          </table:table-cell>
          <table:table-cell office:value-type="string" table:style-name="ce14">
            <text:p><text:s/>-<text:s/></text:p>
          </table:table-cell>
          <table:table-cell office:value-type="string" table:style-name="ce24">
            <text:p>NUCLEO DE ACOMPANHAMENTO DE DECISOES/AS-COCI/COCI/CN/CNMP<text:s/></text:p>
          </table:table-cell>
          <table:table-cell office:value-type="string" table:style-name="ce18">
            <text:p>PORTARIA CNMP-CN N° 5</text:p>
          </table:table-cell>
          <table:table-cell office:value-type="date" office:date-value="2020-01-31T00:00:00" table:style-name="ce27">
            <text:p>31/1/20</text:p>
          </table:table-cell>
          <table:table-cell office:value-type="string" table:style-name="ce24">
            <text:p>MP/RN</text:p>
          </table:table-cell>
          <table:table-cell office:value-type="string" table:style-name="ce26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23"/>
        </table:table-row>
        <table:table-row table:style-name="ro4">
          <table:table-cell office:value-type="float" office:value="82582" table:style-name="ce14">
            <text:p>82582</text:p>
          </table:table-cell>
          <table:table-cell office:value-type="string" table:style-name="ce15">
            <text:p>KARISIA KESIA BEZERRA DE SOUSA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UMPRIMENTO DISCIPLINAR/AS-CODI/CODI/CN/CNMP</text:p>
          </table:table-cell>
          <table:table-cell office:value-type="string" table:style-name="ce18">
            <text:p>PORTARIA CNMP-CN Nº 18</text:p>
          </table:table-cell>
          <table:table-cell office:value-type="date" office:date-value="2019-01-22T00:00:00" table:style-name="ce20">
            <text:p>22/1/19</text:p>
          </table:table-cell>
          <table:table-cell office:value-type="string" table:style-name="ce14">
            <text:p>MP/C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48" table:style-name="ce14">
            <text:p>82548</text:p>
          </table:table-cell>
          <table:table-cell office:value-type="string" table:style-name="ce15">
            <text:p>LARISSA LAGO BARBOSA BEZERRIL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NUCLEO DE PLANEJAMENTO E EXECUCAO/AS-COCI/COCI/CN/CNMP<text:s/></text:p>
          </table:table-cell>
          <table:table-cell office:value-type="string" table:style-name="ce14">
            <text:p>PORTARIA CNMP-CN N° 58</text:p>
          </table:table-cell>
          <table:table-cell office:value-type="date" office:date-value="2018-03-06T00:00:00" table:style-name="ce20">
            <text:p>6/3/18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23" table:style-name="ce14">
            <text:p>82423</text:p>
          </table:table-cell>
          <table:table-cell office:value-type="string" table:style-name="ce15">
            <text:p>LÉLIO SIROLI RIBEIR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Secretário / CC-4</text:p>
          </table:table-cell>
          <table:table-cell office:value-type="string" table:style-name="ce14">
            <text:p>SECRETARIA DE GESTAO DE PESSOAS/SG/CNMP</text:p>
          </table:table-cell>
          <table:table-cell office:value-type="string" table:style-name="ce18">
            <text:p>PORTARIA MDPFT-PGJ Nº 577</text:p>
          </table:table-cell>
          <table:table-cell office:value-type="date" office:date-value="2020-11-05T00:00:00" table:style-name="ce20">
            <text:p>5/11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1-11-17T00:00:00" table:style-name="ce20">
            <text:p>17/11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597" table:style-name="ce14">
            <text:p>82597</text:p>
          </table:table-cell>
          <table:table-cell office:value-type="string" table:style-name="ce15">
            <text:p>LENITA VIOLATO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ASSESSORIA DE IMPRENSA E JORNALISMO/SECOM/SG/C NMP</text:p>
          </table:table-cell>
          <table:table-cell office:value-type="string" table:style-name="ce14">
            <text:p>TERMO DE CESSÃO N° 07/2020/ALMT/CNMP</text:p>
          </table:table-cell>
          <table:table-cell office:value-type="date" office:date-value="2020-04-29T00:00:00" table:style-name="ce20">
            <text:p>29/4/20</text:p>
          </table:table-cell>
          <table:table-cell office:value-type="string" table:style-name="ce14">
            <text:p>AL/MT</text:p>
          </table:table-cell>
          <table:table-cell office:value-type="string" table:style-name="ce18">
            <text:p>SIM</text:p>
          </table:table-cell>
          <table:table-cell office:value-type="date" office:date-value="2023-07-01T00:00:00" table:style-name="ce20">
            <text:p>1/7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620" table:style-name="ce14">
            <text:p>82620</text:p>
          </table:table-cell>
          <table:table-cell office:value-type="string" table:style-name="ce15">
            <text:p>LEONARDO RODRIGO FERREIRA</text:p>
          </table:table-cell>
          <table:table-cell office:value-type="string" table:style-name="ce14">
            <text:p>AUDITOR FEDERAL DE FINANÇAS E CONTROLE</text:p>
          </table:table-cell>
          <table:table-cell office:value-type="string" table:style-name="ce14">
            <text:p>AUDITOR FEDERAL DE FINANÇAS E CONTROLE</text:p>
          </table:table-cell>
          <table:table-cell office:value-type="string" table:style-name="ce14">
            <text:p>Secretário / CC-5</text:p>
          </table:table-cell>
          <table:table-cell office:value-type="string" table:style-name="ce14">
            <text:p>SECRETARIA DE GESTAO ESTRATEGICA/SG/CNMP</text:p>
          </table:table-cell>
          <table:table-cell office:value-type="string" table:style-name="ce18">
            <text:p>PORTARIA ME Nº 4159</text:p>
          </table:table-cell>
          <table:table-cell office:value-type="date" office:date-value="2020-02-14T00:00:00" table:style-name="ce20">
            <text:p>14/2/20</text:p>
          </table:table-cell>
          <table:table-cell office:value-type="string" table:style-name="ce14">
            <text:p>ME</text:p>
          </table:table-cell>
          <table:table-cell office:value-type="string" table:style-name="ce18">
            <text:p>SIM</text:p>
          </table:table-cell>
          <table:table-cell office:value-type="string" table:style-name="ce20">
            <text:p>SEM PRAZO</text:p>
          </table:table-cell>
          <table:table-cell table:number-columns-repeated="16373" table:style-name="ce1"/>
        </table:table-row>
        <table:table-row table:style-name="ro4">
          <table:table-cell office:value-type="float" office:value="82284" table:style-name="ce14">
            <text:p>82284</text:p>
          </table:table-cell>
          <table:table-cell office:value-type="string" table:style-name="ce15">
            <text:p>LUANA DE PAULA BARROS LOSCHI CORRÊA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DIVULGACAO INSTITUCIONAL/SECOM/SG/CNMP</text:p>
          </table:table-cell>
          <table:table-cell office:value-type="string" table:style-name="ce14">
            <text:p>PORTARIA CNMP-PRESI Nº 106</text:p>
          </table:table-cell>
          <table:table-cell office:value-type="date" office:date-value="2021-06-14T00:00:00" table:style-name="ce20">
            <text:p>14/6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2-07-14T00:00:00" table:style-name="ce19">
            <text:p>14/7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537" table:style-name="ce35">
            <text:p>82537</text:p>
          </table:table-cell>
          <table:table-cell office:value-type="string" table:style-name="ce15">
            <text:p>LUCENI FERREIRA SANTAN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8">
            <text:p>PORTARIA CNMP-CN Nº 292</text:p>
          </table:table-cell>
          <table:table-cell office:value-type="date" office:date-value="2017-11-29T00:00:00" table:style-name="ce20">
            <text:p>29/11/17</text:p>
          </table:table-cell>
          <table:table-cell office:value-type="string" table:style-name="ce14">
            <text:p>MP/M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68" table:style-name="ce14">
            <text:p>82668</text:p>
          </table:table-cell>
          <table:table-cell office:value-type="string" table:style-name="ce36">
            <text:p>LUCILA ROCHA SARAIV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DI/CODI/CN/CNMP</text:p>
          </table:table-cell>
          <table:table-cell office:value-type="string" table:style-name="ce18">
            <text:p>PORTARIA CNMP-CN Nº 50</text:p>
          </table:table-cell>
          <table:table-cell office:value-type="date" office:date-value="2021-05-20T00:00:00" table:style-name="ce20">
            <text:p>20/5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148" table:style-name="ce16">
            <text:p>82148</text:p>
          </table:table-cell>
          <table:table-cell office:value-type="string" table:style-name="ce15">
            <text:p>LUIZ LISERRE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8">
            <text:p>PORTARIA MPF-SG Nº 1421</text:p>
          </table:table-cell>
          <table:table-cell office:value-type="date" office:date-value="2020-12-16T00:00:00" table:style-name="ce20">
            <text:p>16/12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2-01-07T00:00:00" table:style-name="ce20">
            <text:p>7/1/22</text:p>
          </table:table-cell>
          <table:table-cell table:number-columns-repeated="8" table:style-name="ce1"/>
          <table:table-cell table:number-columns-repeated="16365" table:style-name="ce23"/>
        </table:table-row>
        <table:table-row table:style-name="ro5">
          <table:table-cell office:value-type="float" office:value="82535" table:style-name="ce24">
            <text:p>82535</text:p>
          </table:table-cell>
          <table:table-cell office:value-type="string" table:style-name="ce25">
            <text:p>MARIANA BRUXEL DE VASCONCELOS</text:p>
          </table:table-cell>
          <table:table-cell office:value-type="string" table:style-name="ce24">
            <text:p>TÉCNICO MINISTERIAL</text:p>
          </table:table-cell>
          <table:table-cell office:value-type="string" table:style-name="ce24">
            <text:p>TÉCNICO MINISTERIAL</text:p>
          </table:table-cell>
          <table:table-cell office:value-type="string" table:style-name="ce24">
            <text:p>Secretária Administrativa Nível III / FC-3</text:p>
          </table:table-cell>
          <table:table-cell office:value-type="string" table:style-name="ce24">
            <text:p>COMISSAO TEMPORARIA DE APERFEICOAMENTO E FOMENTO DA ATUACAO DO MINISTERIO PUBLICO NA AREA DE DEFESA DO MEIO AMBIENTE E DE FISCALIZACAO DAS POLITICAS PUBLICAS AMBIENTAIS/COMIS/CNMP</text:p>
          </table:table-cell>
          <table:table-cell office:value-type="string" table:style-name="ce26">
            <text:p>PORTARIA CNMP-PRESI Nº 166</text:p>
          </table:table-cell>
          <table:table-cell office:value-type="date" office:date-value="2019-10-07T00:00:00" table:style-name="ce27">
            <text:p>7/10/19</text:p>
          </table:table-cell>
          <table:table-cell office:value-type="string" table:style-name="ce24">
            <text:p>MP/CE</text:p>
          </table:table-cell>
          <table:table-cell office:value-type="string" table:style-name="ce26">
            <text:p>NÃO</text:p>
          </table:table-cell>
          <table:table-cell office:value-type="date" office:date-value="2021-11-09T00:00:00" table:style-name="ce27">
            <text:p>9/11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422" table:style-name="ce14">
            <text:p>82422</text:p>
          </table:table-cell>
          <table:table-cell office:value-type="string" table:style-name="ce15">
            <text:p>MICHELLE ALMEIDA NOGUEIRA RODRIGUES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-COCI/COCI/CN/CNMP<text:s/></text:p>
          </table:table-cell>
          <table:table-cell office:value-type="string" table:style-name="ce18">
            <text:p>PORTARIA CNMP-CN Nº 249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63" table:style-name="ce14">
            <text:p>82463</text:p>
          </table:table-cell>
          <table:table-cell office:value-type="string" table:style-name="ce15">
            <text:p>NEILIANE SOUZA PEDREIRA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COMPRAS E ARTICULACAO/COALC/SA/SG/CNMP</text:p>
          </table:table-cell>
          <table:table-cell office:value-type="string" table:style-name="ce18">
            <text:p>PORTARIA CNMP-PRESI Nº 147</text:p>
          </table:table-cell>
          <table:table-cell office:value-type="date" office:date-value="2021-08-24T00:00:00" table:style-name="ce20">
            <text:p>24/8/21</text:p>
          </table:table-cell>
          <table:table-cell office:value-type="string" table:style-name="ce14">
            <text:p>MP/BA</text:p>
          </table:table-cell>
          <table:table-cell office:value-type="string" table:style-name="ce18">
            <text:p>NÃO</text:p>
          </table:table-cell>
          <table:table-cell office:value-type="date" office:date-value="2022-08-31T00:00:00" table:style-name="ce20">
            <text:p>31/8/22</text:p>
          </table:table-cell>
          <table:table-cell table:number-columns-repeated="16373"/>
        </table:table-row>
        <table:table-row table:style-name="ro4">
          <table:table-cell office:value-type="float" office:value="82034" table:style-name="ce14">
            <text:p>82034</text:p>
          </table:table-cell>
          <table:table-cell office:value-type="string" table:style-name="ce15">
            <text:p>PATRICIA TEIXEIRA DE OLIVEIRA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GABINETE DO CONSELHEIRO SEBASTIÃO VIEIRA CAIXETA/CNMP</text:p>
          </table:table-cell>
          <table:table-cell office:value-type="string" table:style-name="ce18">
            <text:p>PORTARIA MPF-SG Nº 413</text:p>
          </table:table-cell>
          <table:table-cell office:value-type="date" office:date-value="2021-07-20T00:00:00" table:style-name="ce20">
            <text:p>20/7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2-08-31T00:00:00" table:style-name="ce20">
            <text:p>31/8/22</text:p>
          </table:table-cell>
          <table:table-cell table:number-columns-repeated="16373"/>
        </table:table-row>
        <table:table-row table:style-name="ro4">
          <table:table-cell office:value-type="float" office:value="82532" table:style-name="ce14">
            <text:p>82532</text:p>
          </table:table-cell>
          <table:table-cell office:value-type="string" table:style-name="ce15">
            <text:p>PEDRO HENRIQUE DE OLIVEIRA GOMES</text:p>
          </table:table-cell>
          <table:table-cell office:value-type="string" table:style-name="ce14">
            <text:p>ANALISTA DO MPU/GESTAO PUBLICA</text:p>
          </table:table-cell>
          <table:table-cell office:value-type="string" table:style-name="ce14">
            <text:p>ANALISTA DO MPU/GESTAO PU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4">
            <text:p>PORTARIA CNMP-CN Nº 256</text:p>
          </table:table-cell>
          <table:table-cell office:value-type="date" office:date-value="2017-10-31T00:00:00" table:style-name="ce37">
            <text:p>31/10/2017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657" table:style-name="ce14">
            <text:p>82657</text:p>
          </table:table-cell>
          <table:table-cell office:value-type="string" table:style-name="ce15">
            <text:p>RENATO DE SOUSA LACERD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ESTRATÉGICA/SGE/SG/CNMP</text:p>
          </table:table-cell>
          <table:table-cell office:value-type="string" table:style-name="ce14">
            <text:p>PORTARIA CNMP-PRESI Nº 31</text:p>
          </table:table-cell>
          <table:table-cell office:value-type="date" office:date-value="2021-03-10T00:00:00" table:style-name="ce37">
            <text:p>10/03/2021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date" office:date-value="2022-03-09T00:00:00" table:style-name="ce38">
            <text:p>9/3/22</text:p>
          </table:table-cell>
          <table:table-cell table:number-columns-repeated="16373"/>
        </table:table-row>
        <table:table-row table:style-name="ro4">
          <table:table-cell office:value-type="float" office:value="82258" table:style-name="ce14">
            <text:p>82258</text:p>
          </table:table-cell>
          <table:table-cell office:value-type="string" table:style-name="ce15">
            <text:p>RONISE FALCÃO LOUREIRO RÊG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Chefe de Núcleo / FC-3</text:p>
          </table:table-cell>
          <table:table-cell office:value-type="string" table:style-name="ce14">
            <text:p>NUCLEO DE REGISTROS PLENARIOS/COPF/SPR/SG/CNMP</text:p>
          </table:table-cell>
          <table:table-cell office:value-type="string" table:style-name="ce14">
            <text:p>PORTARIA MPDFT-PGJ Nº 219</text:p>
          </table:table-cell>
          <table:table-cell office:value-type="date" office:date-value="2020-04-02T00:00:00" table:style-name="ce20">
            <text:p>2/4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2-05-24T00:00:00" table:style-name="ce19">
            <text:p>24/5/22</text:p>
          </table:table-cell>
          <table:table-cell table:number-columns-repeated="16373"/>
        </table:table-row>
        <table:table-row table:style-name="ro4">
          <table:table-cell office:value-type="float" office:value="82621" table:style-name="ce14">
            <text:p>82621</text:p>
          </table:table-cell>
          <table:table-cell office:value-type="string" table:style-name="ce15">
            <text:p>RUI MAURICIO DE OLIVEIRA DOS SANTOS</text:p>
          </table:table-cell>
          <table:table-cell office:value-type="string" table:style-name="ce14">
            <text:p>ANALISTA TECNICO</text:p>
          </table:table-cell>
          <table:table-cell office:value-type="string" table:style-name="ce14">
            <text:p>ANALISTA TECN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RVICO DE SISTEMAS NACIONAIS/NGS/STI/SG/CNMP</text:p>
          </table:table-cell>
          <table:table-cell office:value-type="string" table:style-name="ce14">
            <text:p>PORTARIA CNMP-PRESI Nº 246</text:p>
          </table:table-cell>
          <table:table-cell office:value-type="date" office:date-value="2019-12-10T00:00:00" table:style-name="ce20">
            <text:p>10/12/19</text:p>
          </table:table-cell>
          <table:table-cell office:value-type="string" table:style-name="ce14">
            <text:p>MP-BA</text:p>
          </table:table-cell>
          <table:table-cell office:value-type="string" table:style-name="ce18">
            <text:p>NÃO</text:p>
          </table:table-cell>
          <table:table-cell office:value-type="date" office:date-value="2021-12-08T00:00:00" table:style-name="ce19">
            <text:p>8/12/21</text:p>
          </table:table-cell>
          <table:table-cell table:number-columns-repeated="16373"/>
        </table:table-row>
        <table:table-row table:style-name="ro4">
          <table:table-cell office:value-type="float" office:value="82531" table:style-name="ce14">
            <text:p>82531</text:p>
          </table:table-cell>
          <table:table-cell office:value-type="string" table:style-name="ce15">
            <text:p>THAIS DE CRUZ E ALVES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ÚCLEO DE CUMPRIMENTO DISCIPLINAR/AS-CODI/CODI/COGE/CN/CNMP</text:p>
          </table:table-cell>
          <table:table-cell office:value-type="string" table:style-name="ce18">
            <text:p>PORTARIA CNMP-CN Nº 267</text:p>
          </table:table-cell>
          <table:table-cell office:value-type="date" office:date-value="2017-11-13T00:00:00" table:style-name="ce20">
            <text:p>13/11/17</text:p>
          </table:table-cell>
          <table:table-cell office:value-type="string" table:style-name="ce14">
            <text:p>MP/MG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0" table:style-name="ce14">
            <text:p>82520</text:p>
          </table:table-cell>
          <table:table-cell office:value-type="string" table:style-name="ce15">
            <text:p>VANESSA ISABELLA VILAS-BOAS GUMIEIRO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Secretária Administrativa Nivel III / FC-3</text:p>
          </table:table-cell>
          <table:table-cell office:value-type="string" table:style-name="ce14">
            <text:p>SECRETARIA DE GABINETE/CGAB/CN/CNMP<text:s/></text:p>
          </table:table-cell>
          <table:table-cell office:value-type="string" table:style-name="ce18">
            <text:p>PORTARIA CNMP-CN Nº 254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619" table:style-name="ce14">
            <text:p>82619</text:p>
          </table:table-cell>
          <table:table-cell office:value-type="string" table:style-name="ce15">
            <text:p>VÂNIA LIMEIRA BRAGA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COCI/COCI/CN/CNMP</text:p>
          </table:table-cell>
          <table:table-cell office:value-type="string" table:style-name="ce18">
            <text:p>PORTARIA CNMP-CN Nº 164</text:p>
          </table:table-cell>
          <table:table-cell office:value-type="date" office:date-value="2019-12-02T00:00:00" table:style-name="ce20">
            <text:p>2/12/19</text:p>
          </table:table-cell>
          <table:table-cell office:value-type="string" table:style-name="ce14">
            <text:p>MP/P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2" table:style-name="ce14">
            <text:p>82522</text:p>
          </table:table-cell>
          <table:table-cell office:value-type="string" table:style-name="ce15">
            <text:p>VITOR PEREIRA CALHAU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TÉCNICA E JURÍDICA/COGE/CN/CNMP</text:p>
          </table:table-cell>
          <table:table-cell office:value-type="string" table:style-name="ce18">
            <text:p>PORTARIA CNMP-CN Nº 257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648" table:style-name="ce14">
            <text:p>82648</text:p>
          </table:table-cell>
          <table:table-cell office:value-type="string" table:style-name="ce15">
            <text:p>VIVIAN FERNANDES ECKHARDT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Coordenadora <text:s/>/ CC-3</text:p>
          </table:table-cell>
          <table:table-cell office:value-type="string" table:style-name="ce14">
            <text:p>COORDENADORIA DE PLANOS E AVALIACAO/SPO/SG/ CNMP</text:p>
          </table:table-cell>
          <table:table-cell office:value-type="string" table:style-name="ce18">
            <text:p>PORTARIA MPF-SGA Nº 1403</text:p>
          </table:table-cell>
          <table:table-cell office:value-type="date" office:date-value="2020-12-14T00:00:00" table:style-name="ce20">
            <text:p>14/12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1-12-14T00:00:00" table:style-name="ce19">
            <text:p>14/12/21</text:p>
          </table:table-cell>
          <table:table-cell table:number-columns-repeated="16373"/>
        </table:table-row>
        <table:table-row table:style-name="ro6">
          <table:table-cell office:value-type="float" office:value="82542" table:style-name="ce35">
            <text:p>82542</text:p>
          </table:table-cell>
          <table:table-cell office:value-type="string" table:style-name="ce15">
            <text:p>YASMIN SIMÕES NERI LEAL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ESPECIAL DA COORDENADORIA-GERAL/COGE/CN/CNMP<text:s/></text:p>
          </table:table-cell>
          <table:table-cell office:value-type="string" table:style-name="ce18">
            <text:p>PORTARIA CNMP-CN Nº 311</text:p>
          </table:table-cell>
          <table:table-cell office:value-type="date" office:date-value="2017-12-21T00:00:00" table:style-name="ce20">
            <text:p>21/12/17</text:p>
          </table:table-cell>
          <table:table-cell office:value-type="string" table:style-name="ce14">
            <text:p>MP/BA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7">
          <table:table-cell table:style-name="ce39"/>
          <table:table-cell table:style-name="ce40"/>
          <table:table-cell table:number-columns-repeated="9" table:style-name="ce39"/>
          <table:table-cell table:number-columns-repeated="16373"/>
        </table:table-row>
        <table:table-row table:style-name="ro8">
          <table:table-cell office:value-type="string" table:style-name="ce41">
            <text:p>Total de Servidores cedidos para o CNMP: 54</text:p>
          </table:table-cell>
          <table:table-cell table:number-columns-repeated="4" table:style-name="ce8"/>
          <table:table-cell table:style-name="ce42"/>
          <table:table-cell table:number-columns-repeated="2" table:style-name="ce43"/>
          <table:table-cell table:style-name="ce8"/>
          <table:table-cell table:number-columns-repeated="2" table:style-name="ce43"/>
          <table:table-cell table:number-columns-repeated="16373"/>
        </table:table-row>
        <table:table-row table:style-name="ro2">
          <table:table-cell office:value-type="string" table:style-name="ce8">
            <text:p>Fonte: Secretaria de Gestão de Pessoas – Sistema Mentorh</text:p>
          </table:table-cell>
          <table:table-cell table:number-columns-repeated="4" table:style-name="ce8"/>
          <table:table-cell table:style-name="ce42"/>
          <table:table-cell table:number-columns-repeated="2" table:style-name="ce43"/>
          <table:table-cell table:style-name="ce8"/>
          <table:table-cell table:number-columns-repeated="2" table:style-name="ce43"/>
          <table:table-cell table:number-columns-repeated="16373"/>
        </table:table-row>
        <table:table-row table:style-name="ro2">
          <table:table-cell office:value-type="string" table:style-name="ce8">
            <text:p>Data da Última Atualização: 10/09/2021</text:p>
          </table:table-cell>
          <table:table-cell table:number-columns-repeated="4" table:style-name="ce8"/>
          <table:table-cell table:style-name="ce42"/>
          <table:table-cell table:number-columns-repeated="2" table:style-name="ce43"/>
          <table:table-cell table:style-name="ce8"/>
          <table:table-cell table:number-columns-repeated="2" table:style-name="ce43"/>
          <table:table-cell table:number-columns-repeated="16373"/>
        </table:table-row>
        <table:table-row table:style-name="ro2">
          <table:table-cell office:value-type="string" table:style-name="ce8">
            <text:p>Dados referentes a: 31/08/2021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number:date-style style:name="N38P0">
      <number:day/>
      <number:text>/</number:text>
      <number:month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Excel_32_Built-in_32_Explanatory_32_Text" style:display-name="Excel Built-in Explanatory Text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Fernando Araújo Carneiro</meta:initial-creator>
    <dc:creator>Administrador</dc:creator>
    <meta:creation-date>2012-11-23T15:05:13Z</meta:creation-date>
    <dc:date>2021-09-10T20:37:12Z</dc:date>
    <meta:editing-cycles>200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