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21</text:p>
          </table:table-cell>
          <table:table-cell office:value-type="date" office:date-value="2022-03-24T00:00:00" table:style-name="ce13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4-05T00:00:00" table:style-name="ce15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Ú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É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104</text:p>
          </table:table-cell>
          <table:table-cell office:value-type="date" office:date-value="2022-03-10T00:00:00" table:style-name="ce20">
            <text:p>10/3/22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3-04-21T00:00:00" table:style-name="ce20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19</text:p>
          </table:table-cell>
          <table:table-cell office:value-type="date" office:date-value="2022-03-24T00:00:00" table:style-name="ce15">
            <text:p>24/3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3-23T00:00:00" table:style-name="ce25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3</text:p>
          </table:table-cell>
          <table:table-cell office:value-type="date" office:date-value="2022-04-06T00:00:00" table:style-name="ce15">
            <text:p>6/4/22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3-05-13T00:00:00" table:style-name="ce25">
            <text:p>13/5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5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04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65510" table:style-name="ro6">
          <table:table-cell table:number-columns-repeated="16384"/>
        </table:table-row>
        <table:table-row table:number-rows-repeated="9830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05-13T19:41:5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