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ACOMPANHAMENTO LEGISLATIVO E JURISPRUDENCIA/COMIS/C 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6-20T00:00:00" table:style-name="ce19">
            <text:p>20/6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-AEMT/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76" table:style-name="ce23">
            <text:p>82676</text:p>
          </table:table-cell>
          <table:table-cell office:value-type="string" table:style-name="ce24">
            <text:p>ISABELA DE ALMEIDA GOMES COSTA</text:p>
          </table:table-cell>
          <table:table-cell office:value-type="string" table:style-name="ce23">
            <text:p>AGENTE DE APOIO - ADMINISTRATIVO</text:p>
          </table:table-cell>
          <table:table-cell office:value-type="string" table:style-name="ce23">
            <text:p>AGENTE DE APOIO - ADMINISTRATIV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14">
            <text:p>GABINETE DA PRESIDENCIA/PRESI/ 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5">
            <text:p>28/9/21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27">
            <text:p>8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3">
            <text:p>82204</text:p>
          </table:table-cell>
          <table:table-cell office:value-type="string" table:style-name="ce24">
            <text:p>JAQUELINE BARBOSA PINTO SILV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23">
            <text:p>Chefe de Núcleo / FC-3</text:p>
          </table:table-cell>
          <table:table-cell office:value-type="string" table:style-name="ce23">
            <text:p>NÚCLEO DE GESTÃO ESTRATÉGICA/SGE/SG/CNMP</text:p>
          </table:table-cell>
          <table:table-cell office:value-type="string" table:style-name="ce23">
            <text:p>PORTARIA CNMP-PRESI Nº 187</text:p>
          </table:table-cell>
          <table:table-cell office:value-type="date" office:date-value="2021-10-04T00:00:00" table:style-name="ce25">
            <text:p>4/10/21</text:p>
          </table:table-cell>
          <table:table-cell office:value-type="string" table:style-name="ce23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2-11-01T00:00:00" table:style-name="ce25">
            <text:p>1/11/22</text:p>
          </table:table-cell>
          <table:table-cell table:number-columns-repeated="16373" table:style-name="ce29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8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99" table:style-name="ce23">
            <text:p>82699</text:p>
          </table:table-cell>
          <table:table-cell office:value-type="string" table:style-name="ce24">
            <text:p>MARINA BORGES SOARES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ESPECIAL DE ENFRENTAMENTO A CORRUPCAO/COMIS/CNMP</text:p>
          </table:table-cell>
          <table:table-cell office:value-type="string" table:style-name="ce26">
            <text:p>PORTARIA CNMP-PRESI Nº 77</text:p>
          </table:table-cell>
          <table:table-cell office:value-type="date" office:date-value="2022-03-11T00:00:00" table:style-name="ce25">
            <text:p>11/3/22</text:p>
          </table:table-cell>
          <table:table-cell office:value-type="string" table:style-name="ce23">
            <text:p>MP/MS</text:p>
          </table:table-cell>
          <table:table-cell office:value-type="string" table:style-name="ce26">
            <text:p>NÃO</text:p>
          </table:table-cell>
          <table:table-cell office:value-type="date" office:date-value="2023-03-09T00:00:00" table:style-name="ce27">
            <text:p>9/3/23</text:p>
          </table:table-cell>
          <table:table-cell table:number-columns-repeated="16373" table:style-name="ce29"/>
        </table:table-row>
        <table:table-row table:style-name="ro9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/>
        </table:table-row>
        <table:table-row table:style-name="ro6">
          <table:table-cell office:value-type="float" office:value="82683" table:style-name="ce14">
            <text:p>82683</text:p>
          </table:table-cell>
          <table:table-cell office:value-type="string" table:style-name="ce15">
            <text:p>ROMERO VASCONCELOS FALCAO FERRAZ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4">
            <text:p>PORTARIA CNMP-PRESI Nº 264</text:p>
          </table:table-cell>
          <table:table-cell office:value-type="date" office:date-value="2021-12-15T00:00:00" table:style-name="ce39">
            <text:p>15/12/2021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12-15T00:00:00" table:style-name="ce40">
            <text:p>15/12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10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CRRL/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0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3/05/2022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0/04/2022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2-05-13T19:36:54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