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84</text:p>
          </table:table-cell>
          <table:table-cell office:value-type="date" office:date-value="2022-03-16T00:00:00" table:style-name="ce25">
            <text:p>16/3/22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3-03-15T00:00:00" table:style-name="ce27">
            <text:p>15/3/23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4" table:style-name="ce23">
            <text:p>82724</text:p>
          </table:table-cell>
          <table:table-cell office:value-type="string" table:style-name="ce24">
            <text:p>BRUNO MORENO CAMPOS</text:p>
          </table:table-cell>
          <table:table-cell office:value-type="string" table:style-name="ce23">
            <text:p>AS-IV - ENGENHEIRO</text:p>
          </table:table-cell>
          <table:table-cell office:value-type="string" table:style-name="ce23">
            <text:p>AS-IV - ENGENHEI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ENGENHARIA/SA/SG/CNMP</text:p>
          </table:table-cell>
          <table:table-cell office:value-type="string" table:style-name="ce23">
            <text:p>PORTARIA DE PESSOAL SGP/SEDGG/ME Nº 6.514</text:p>
          </table:table-cell>
          <table:table-cell office:value-type="date" office:date-value="2022-06-14T00:00:00" table:style-name="ce25">
            <text:p>14/6/22</text:p>
          </table:table-cell>
          <table:table-cell office:value-type="string" table:style-name="ce23">
            <text:p>INFRAERO</text:p>
          </table:table-cell>
          <table:table-cell office:value-type="string" table:style-name="ce26">
            <text:p>SIM</text:p>
          </table:table-cell>
          <table:table-cell office:value-type="string" table:style-name="ce25">
            <text:p>SEM PRAZO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SERVICO DE ATENDIMENTO AO USUARIO/NST/STI/SG/CNMP<text:s/>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ODRIGO BADARO ALMEIDA DE CASTRO/GAB-CRBAC/CNMP<text:s/>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JAYME MARTINS DE OLIVEIRA NETO/GAB-CJMON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8-AEMT/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/>
        </table:table-row>
        <table:table-row table:style-name="ro4">
          <table:table-cell office:value-type="float" office:value="82676" table:style-name="ce23">
            <text:p>82676</text:p>
          </table:table-cell>
          <table:table-cell office:value-type="string" table:style-name="ce24">
            <text:p>ISABELA DE ALMEIDA GOMES COSTA</text:p>
          </table:table-cell>
          <table:table-cell office:value-type="string" table:style-name="ce23">
            <text:p>AGENTE DE APOIO - ADMINISTRATIVO</text:p>
          </table:table-cell>
          <table:table-cell office:value-type="string" table:style-name="ce23">
            <text:p>AGENTE DE APOIO - ADMINISTRATIVO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GABINETE DA PRESIDENCIA/PRESI/ CNMP</text:p>
          </table:table-cell>
          <table:table-cell office:value-type="string" table:style-name="ce26">
            <text:p>PORTARIA CNMP-PRESI Nº 211</text:p>
          </table:table-cell>
          <table:table-cell office:value-type="date" office:date-value="2021-09-28T00:00:00" table:style-name="ce25">
            <text:p>28/9/21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2-10-08T00:00:00" table:style-name="ce27">
            <text:p>8/10/22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0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0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7" table:style-name="ce14">
            <text:p>82727</text:p>
          </table:table-cell>
          <table:table-cell office:value-type="string" table:style-name="ce15">
            <text:p>RODOLFO RODRIGUES NUNES FARI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ASSESSORIA DO GABINETE DO CONSELHEIRO ANTONIO EDILIO MAGALHAES TEIXEIRA/GABCAEMT/CNMP</text:p>
          </table:table-cell>
          <table:table-cell office:value-type="string" table:style-name="ce14">
            <text:p>PORTARIA CNMP-PRESI Nº 211</text:p>
          </table:table-cell>
          <table:table-cell office:value-type="date" office:date-value="2022-06-29T00:00:00" table:style-name="ce39">
            <text:p>29/06/2022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3-06-30T00:00:00" table:style-name="ce40">
            <text:p>30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7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CRRL/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2">
          <table:table-cell office:value-type="string" table:style-name="ce43">
            <text:p>Total de Servidores cedidos para o CNMP: 63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0/08/2022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1/07/2022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2-08-10T19:07:21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