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9"/>
          <table:table-cell table:style-name="ce14"/>
          <table:table-cell table:style-name="ce15" table:number-columns-repeated="2"/>
          <table:table-cell table:style-name="ce20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4"/>
            <table:table-cell table:style-name="ce15" table:number-columns-repeated="2"/>
            <table:table-cell table:style-name="ce20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6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9" office:value-type="string" calcext:value-type="string" table:number-columns-spanned="1" table:number-rows-spanned="3">
              <text:p>Vínculo Efetivo</text:p>
            </table:table-cell>
            <table:table-cell table:style-name="ce21" office:value-type="string" calcext:value-type="string" table:number-columns-spanned="2" table:number-rows-spanned="2">
              <text:p>Nomeação</text:p>
            </table:table-cell>
            <table:covered-table-cell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Publicação</text:p>
            </table:table-cell>
            <table:table-cell table:style-name="ce27"/>
            <table:table-cell table:style-name="ce28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3" office:value-type="date" office:date-value="2016-02-05" calcext:value-type="date">
            <text:p>05/02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9" calcext:value-type="float">
            <text:p>82399</text:p>
          </table:table-cell>
          <table:table-cell table:style-name="ce11" office:value-type="string" calcext:value-type="string">
            <text:p>AMARILDO CANTON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6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3" office:value-type="date" office:date-value="2013-09-05" calcext:value-type="date">
            <text:p>05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3" office:value-type="date" office:date-value="2014-09-08" calcext:value-type="date">
            <text:p>08/09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1" calcext:value-type="float">
            <text:p>82391</text:p>
          </table:table-cell>
          <table:table-cell table:style-name="ce11" office:value-type="string" calcext:value-type="string">
            <text:p>ANA LUÍSA JORGE MARCONDES</text:p>
          </table:table-cell>
          <table:table-cell table:style-name="ce4" office:value-type="string" calcext:value-type="string">
            <text:p>Assessora-chefe 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68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3" office:value-type="date" office:date-value="2013-10-01" calcext:value-type="date">
            <text:p>0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3" office:value-type="string" calcext:value-type="string">
            <text:p>01/12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4" office:value-type="date" office:date-value="2012-05-23" calcext:value-type="date">
            <text:p>23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0011" calcext:value-type="float">
            <text:p>80011</text:p>
          </table:table-cell>
          <table:table-cell table:style-name="ce11" office:value-type="string" calcext:value-type="string">
            <text:p>BLAL YASSINE DALLOUL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3 de 19/09/13</text:p>
          </table:table-cell>
          <table:table-cell table:style-name="ce23" office:value-type="date" office:date-value="2013-09-20" calcext:value-type="date">
            <text:p>20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3" office:value-type="date" office:date-value="2011-11-09" calcext:value-type="date">
            <text:p>09/11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INTERNA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3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0" calcext:value-type="float">
            <text:p>22320</text:p>
          </table:table-cell>
          <table:table-cell table:style-name="ce11" office:value-type="string" calcext:value-type="string">
            <text:p>BRUNO DIAS GALVÃO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17/1/14</text:p>
          </table:table-cell>
          <table:table-cell table:style-name="ce23" office:value-type="date" office:date-value="2014-01-20" calcext:value-type="date">
            <text:p>20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3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3" office:value-type="date" office:date-value="2014-03-31" calcext:value-type="date">
            <text:p>31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23" calcext:value-type="float">
            <text:p>82223</text:p>
          </table:table-cell>
          <table:table-cell table:style-name="ce12" office:value-type="string" calcext:value-type="string">
            <text:p>CLAUDIA LEANDRA RABEL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203 de 17/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3" office:value-type="date" office:date-value="2015-05-11" calcext:value-type="date">
            <text:p>11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3" office:value-type="date" office:date-value="2016-03-01" calcext:value-type="date">
            <text:p>01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3" office:value-type="date" office:date-value="2015-09-10" calcext:value-type="date">
            <text:p>10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0" calcext:value-type="float">
            <text:p>82150</text:p>
          </table:table-cell>
          <table:table-cell table:style-name="ce11" office:value-type="string" calcext:value-type="string">
            <text:p>ELIANE RODRIGUES DE SALES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6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0" calcext:value-type="float">
            <text:p>82390</text:p>
          </table:table-cell>
          <table:table-cell table:style-name="ce11" office:value-type="string" calcext:value-type="string">
            <text:p>ELIZABETTA COLODETTI ALBERNAZ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54, de 21/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3" office:value-type="date" office:date-value="2016-05-06" calcext:value-type="date">
            <text:p>06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30, de 19/10/2015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3" office:value-type="date" office:date-value="2015-11-20" calcext:value-type="date">
            <text:p>20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59 de 5/8/14</text:p>
          </table:table-cell>
          <table:table-cell table:style-name="ce23" office:value-type="date" office:date-value="2014-08-07" calcext:value-type="date">
            <text:p>07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3" office:value-type="date" office:date-value="2016-05-25" calcext:value-type="date">
            <text:p>25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1" calcext:value-type="float">
            <text:p>82161</text:p>
          </table:table-cell>
          <table:table-cell table:style-name="ce11" office:value-type="string" calcext:value-type="string">
            <text:p>GUSTAVO FONSECA GONÇALVES <text:s/>DE ALMEID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6 de 24/2/14</text:p>
          </table:table-cell>
          <table:table-cell table:style-name="ce23" office:value-type="date" office:date-value="2014-02-25" calcext:value-type="date">
            <text:p>25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3" office:value-type="date" office:date-value="2014-02-04" calcext:value-type="date">
            <text:p>04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3" office:value-type="date" office:date-value="2013-12-10" calcext:value-type="date">
            <text:p>10/12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0" calcext:value-type="float">
            <text:p>82030</text:p>
          </table:table-cell>
          <table:table-cell table:style-name="ce11" office:value-type="string" calcext:value-type="string">
            <text:p>IGOR VIDAL ARAUJ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96 de 10/9/13</text:p>
          </table:table-cell>
          <table:table-cell table:style-name="ce23" office:value-type="date" office:date-value="2013-09-12" calcext:value-type="date">
            <text:p>1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3" office:value-type="date" office:date-value="2013-08-26" calcext:value-type="date">
            <text:p>26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4" office:value-type="date" office:date-value="2015-08-05" calcext:value-type="date">
            <text:p>05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18" calcext:value-type="float">
            <text:p>82118</text:p>
          </table:table-cell>
          <table:table-cell table:style-name="ce11" office:value-type="string" calcext:value-type="string">
            <text:p>JOAO DE JESUS DOS SANTOS BR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 de 10/05/12</text:p>
          </table:table-cell>
          <table:table-cell table:style-name="ce23" office:value-type="date" office:date-value="2012-05-15" calcext:value-type="date">
            <text:p>15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3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3" office:value-type="date" office:date-value="2012-05-22" calcext:value-type="date">
            <text:p>22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3" office:value-type="date" office:date-value="2015-11-26" calcext:value-type="date">
            <text:p>26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4" calcext:value-type="float">
            <text:p>82184</text:p>
          </table:table-cell>
          <table:table-cell table:style-name="ce11" office:value-type="string" calcext:value-type="string">
            <text:p>LIANA DE SOUZA PEQUEN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5 de 12/5/14</text:p>
          </table:table-cell>
          <table:table-cell table:style-name="ce23" office:value-type="date" office:date-value="2014-05-13" calcext:value-type="date">
            <text:p>13/05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1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3" office:value-type="date" office:date-value="2015-08-26" calcext:value-type="date">
            <text:p>26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9" calcext:value-type="float">
            <text:p>82199</text:p>
          </table:table-cell>
          <table:table-cell table:style-name="ce11" office:value-type="string" calcext:value-type="string">
            <text:p>LUIZ ARMANDO LOPES CAMPI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3/7/14</text:p>
          </table:table-cell>
          <table:table-cell table:style-name="ce23" office:value-type="date" office:date-value="2014-07-07" calcext:value-type="date">
            <text:p>07/07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8" calcext:value-type="float">
            <text:p>82138</text:p>
          </table:table-cell>
          <table:table-cell table:style-name="ce11" office:value-type="string" calcext:value-type="string">
            <text:p>MARCELO PIRES DA SILVA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169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3" office:value-type="date" office:date-value="2011-10-06" calcext:value-type="date">
            <text:p>06/10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3" office:value-type="date" office:date-value="2013-03-08" calcext:value-type="date">
            <text:p>08/03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3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7" calcext:value-type="float">
            <text:p>82137</text:p>
          </table:table-cell>
          <table:table-cell table:style-name="ce11" office:value-type="string" calcext:value-type="string">
            <text:p>NATÁLIA BERNARDES SENNA VELOSO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<text:s/>Nº 154 de 30/10/13 Apostila CNMP Nº 34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3" office:value-type="date" office:date-value="2016-03-30" calcext:value-type="date">
            <text:p>30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3" office:value-type="date" office:date-value="2014-08-11" calcext:value-type="date">
            <text:p>11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3" office:value-type="date" office:date-value="2013-09-02" calcext:value-type="date">
            <text:p>0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7 de 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4" calcext:value-type="float">
            <text:p>22464</text:p>
          </table:table-cell>
          <table:table-cell table:style-name="ce11" office:value-type="string" calcext:value-type="string">
            <text:p>PEDRO ARNALDO RIBEIR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8 de 07/10/2015</text:p>
          </table:table-cell>
          <table:table-cell table:style-name="ce23" office:value-type="date" office:date-value="2015-10-08" calcext:value-type="date">
            <text:p>08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4" office:value-type="date" office:date-value="2015-07-13" calcext:value-type="date">
            <text:p>13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3" office:value-type="date" office:date-value="2013-09-24" calcext:value-type="date">
            <text:p>24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3" office:value-type="date" office:date-value="2015-12-21" calcext:value-type="date">
            <text:p>21/1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3" office:value-type="date" office:date-value="2011-07-08" calcext:value-type="date">
            <text:p>08/07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3" office:value-type="date" office:date-value="2012-07-19" calcext:value-type="date">
            <text:p>19/07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1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3" office:value-type="date" office:date-value="2013-04-15" calcext:value-type="date">
            <text:p>15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3" office:value-type="date" office:date-value="2013-04-30" calcext:value-type="date">
            <text:p>30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 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,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3" calcext:value-type="float">
            <text:p>82413</text:p>
          </table:table-cell>
          <table:table-cell table:style-name="ce11" office:value-type="string" calcext:value-type="string">
            <text:p>THIAGO LÔBO FLEURY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ÚJ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° 231 de 19/10/2015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3" office:value-type="date" office:date-value="2014-02-13" calcext:value-type="date">
            <text:p>13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3" office:value-type="date" office:date-value="2016-04-08" calcext:value-type="date">
            <text:p>08/04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3" office:value-type="date" office:date-value="2013-07-17" calcext:value-type="date">
            <text:p>17/07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3" office:value-type="date" office:date-value="2015-06-02" calcext:value-type="date">
            <text:p>0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0012" calcext:value-type="float">
            <text:p>80012</text:p>
          </table:table-cell>
          <table:table-cell table:style-name="ce11" office:value-type="string" calcext:value-type="string">
            <text:p>WILSON ROCHA DE ALMEIDA NET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6 de 20/9/2013</text:p>
          </table:table-cell>
          <table:table-cell table:style-name="ce23" office:value-type="date" office:date-value="2013-09-23" calcext:value-type="date">
            <text:p>23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3" office:value-type="date" office:date-value="2011-09-16" calcext:value-type="date">
            <text:p>16/09/11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3" table:number-columns-repeated="2"/>
          <table:table-cell table:style-name="ce17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3/06/2016</text:p>
          </table:table-cell>
          <table:covered-table-cell table:style-name="ce7"/>
          <table:table-cell table:style-name="ce13"/>
          <table:table-cell table:style-name="ce17" table:number-columns-repeated="2"/>
          <table:table-cell table:style-name="ce13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8:52:33.3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19:12:20.386000000</dc:date>
    <meta:print-date>2016-03-09T12:58:08</meta:print-date>
    <meta:generator>LibreOffice/4.4.7.2$Windows_x86 LibreOffice_project/f3153a8b245191196a4b6b9abd1d0da16eead600</meta:generator>
    <meta:editing-duration>PT1H3M23S</meta:editing-duration>
    <meta:editing-cycles>4</meta:editing-cycles>
    <meta:document-statistic meta:table-count="1" meta:cell-count="880" meta:object-count="0"/>
  </office:meta>
</office:document-meta>
</file>