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3" office:value-type="date" office:date-value="2016-07-08" calcext:value-type="date">
            <text:p>08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ÃO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17/1/14</text:p>
          </table:table-cell>
          <table:table-cell table:style-name="ce23" office:value-type="date" office:date-value="2014-01-20" calcext:value-type="date">
            <text:p>20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0" calcext:value-type="float">
            <text:p>82390</text:p>
          </table:table-cell>
          <table:table-cell table:style-name="ce11" office:value-type="string" calcext:value-type="string">
            <text:p>ELIZABETTA COLODETTI ALBERNAZ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54, de 21/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59 de 5/8/14</text:p>
          </table:table-cell>
          <table:table-cell table:style-name="ce23" office:value-type="date" office:date-value="2014-08-07" calcext:value-type="date">
            <text:p>07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3" office:value-type="date" office:date-value="2016-07-07" calcext:value-type="date">
            <text:p>07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8 de 07/10/2015</text:p>
          </table:table-cell>
          <table:table-cell table:style-name="ce23" office:value-type="date" office:date-value="2015-10-08" calcext:value-type="date">
            <text:p>08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3" office:value-type="date" office:date-value="2016-07-05" calcext:value-type="date">
            <text:p>05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3" office:value-type="date" office:date-value="2016-06-27" calcext:value-type="date">
            <text:p>2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2/08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9:20:35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20:16:49.582000000</dc:date>
    <meta:print-date>2016-03-09T12:58:08</meta:print-date>
    <meta:generator>LibreOffice/4.4.7.2$Windows_x86 LibreOffice_project/f3153a8b245191196a4b6b9abd1d0da16eead600</meta:generator>
    <meta:editing-duration>PT2H11M8S</meta:editing-duration>
    <meta:editing-cycles>19</meta:editing-cycles>
    <meta:document-statistic meta:table-count="1" meta:cell-count="859" meta:object-count="0"/>
  </office:meta>
</office:document-meta>
</file>