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18"/>
        <table:table-column table:style-name="co6" table:default-cell-style-name="ce8"/>
        <table:table-column table:style-name="co7" table:default-cell-style-name="ce8"/>
        <table:table-column table:style-name="co8" table:default-cell-style-name="ce26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4"/>
          <table:table-cell table:style-name="ce15" table:number-columns-repeated="2"/>
          <table:table-cell table:style-name="ce20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4"/>
            <table:table-cell table:style-name="ce15" table:number-columns-repeated="2"/>
            <table:table-cell table:style-name="ce20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6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9" office:value-type="string" calcext:value-type="string" table:number-columns-spanned="1" table:number-rows-spanned="3">
              <text:p>Vínculo Efetivo</text:p>
            </table:table-cell>
            <table:table-cell table:style-name="ce21" office:value-type="string" calcext:value-type="string" table:number-columns-spanned="2" table:number-rows-spanned="2">
              <text:p>Nomeação</text:p>
            </table:table-cell>
            <table:covered-table-cell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table-cell table:style-name="ce22" office:value-type="string" calcext:value-type="string">
              <text:p>Ato/portaria nº</text:p>
            </table:table-cell>
            <table:table-cell table:style-name="ce22" office:value-type="string" calcext:value-type="string">
              <text:p>Data Publicação</text:p>
            </table:table-cell>
            <table:table-cell table:style-name="ce27"/>
            <table:table-cell table:style-name="ce28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3" office:value-type="date" office:date-value="2016-02-05" calcext:value-type="date">
            <text:p>05/02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2" calcext:value-type="float">
            <text:p>82212</text:p>
          </table:table-cell>
          <table:table-cell table:style-name="ce11" office:value-type="string" calcext:value-type="string">
            <text:p>ALCIDIA APARECIDA DE SOUZA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3" office:value-type="date" office:date-value="2013-11-20" calcext:value-type="date">
            <text:p>20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9" calcext:value-type="float">
            <text:p>82399</text:p>
          </table:table-cell>
          <table:table-cell table:style-name="ce11" office:value-type="string" calcext:value-type="string">
            <text:p>AMARILDO CANTON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6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3" office:value-type="date" office:date-value="2013-09-05" calcext:value-type="date">
            <text:p>05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3" office:value-type="date" office:date-value="2014-09-08" calcext:value-type="date">
            <text:p>08/09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3" office:value-type="date" office:date-value="2013-10-01" calcext:value-type="date">
            <text:p>0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3" office:value-type="string" calcext:value-type="string">
            <text:p>01/12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ÇÃO DE PLANEJAMENTO E EXECUÇÕES DE INSPEÇÃO/NAOAT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3" office:value-type="date" office:date-value="2016-09-08" calcext:value-type="date">
            <text:p>08/09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4" office:value-type="date" office:date-value="2012-05-23" calcext:value-type="date">
            <text:p>23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3" office:value-type="date" office:date-value="2011-11-09" calcext:value-type="date">
            <text:p>09/11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3" office:value-type="date" office:date-value="2016-07-08" calcext:value-type="date">
            <text:p>08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3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3" office:value-type="date" office:date-value="2014-03-31" calcext:value-type="date">
            <text:p>31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59 de 27/8/13; Apostila CNMP Nº 191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3" office:value-type="date" office:date-value="2015-05-11" calcext:value-type="date">
            <text:p>11/05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3" office:value-type="date" office:date-value="2016-03-01" calcext:value-type="date">
            <text:p>01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3" office:value-type="date" office:date-value="2015-09-10" calcext:value-type="date">
            <text:p>10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93" calcext:value-type="float">
            <text:p>82093</text:p>
          </table:table-cell>
          <table:table-cell table:style-name="ce11" office:value-type="string" calcext:value-type="string">
            <text:p>EDUARDO PIMENTEL DE VASCONCELOS AQUIN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44 de 20/08/13; Apostila CNMP Nº 166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3" office:value-type="date" office:date-value="2016-06-30" calcext:value-type="date">
            <text:p>3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SEÇÃO DE AUTUAÇÃ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3" office:value-type="date" office:date-value="2016-05-06" calcext:value-type="date">
            <text:p>06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SECRET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3" office:value-type="date" office:date-value="2016-06-21" calcext:value-type="date">
            <text:p>21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3" office:value-type="date" office:date-value="2015-11-09" calcext:value-type="date">
            <text:p>09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9" calcext:value-type="float">
            <text:p>82319</text:p>
          </table:table-cell>
          <table:table-cell table:style-name="ce11" office:value-type="string" calcext:value-type="string">
            <text:p>FLÁVIA CRISTINA DE OLIVEIRA SANTOS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6 de 18/11/16</text:p>
          </table:table-cell>
          <table:table-cell table:style-name="ce23" office:value-type="date" office:date-value="2016-11-22" calcext:value-type="date">
            <text:p>22/1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15/06/16</text:p>
          </table:table-cell>
          <table:table-cell table:style-name="ce23" office:value-type="date" office:date-value="2016-06-20" calcext:value-type="date">
            <text:p>2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3" office:value-type="date" office:date-value="2015-11-20" calcext:value-type="date">
            <text:p>20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GESTAO/COGEST/COG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3" office:value-type="date" office:date-value="2016-10-05" calcext:value-type="date">
            <text:p>05/10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3" office:value-type="date" office:date-value="2016-05-25" calcext:value-type="date">
            <text:p>25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5/6/2016</text:p>
          </table:table-cell>
          <table:table-cell table:style-name="ce23" office:value-type="date" office:date-value="2016-06-17" calcext:value-type="date">
            <text:p>17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3" office:value-type="date" office:date-value="2016-09-21" calcext:value-type="date">
            <text:p>21/09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68" calcext:value-type="float">
            <text:p>82468</text:p>
          </table:table-cell>
          <table:table-cell table:style-name="ce11" office:value-type="string" calcext:value-type="string">
            <text:p>HELIELTON BARREIRA VASCONCELOS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79, de 11/10/16</text:p>
          </table:table-cell>
          <table:table-cell table:style-name="ce23" office:value-type="date" office:date-value="2016-10-14" calcext:value-type="date">
            <text:p>14/10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3" office:value-type="date" office:date-value="2014-02-04" calcext:value-type="date">
            <text:p>04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3" office:value-type="date" office:date-value="2013-12-10" calcext:value-type="date">
            <text:p>10/12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3" office:value-type="date" office:date-value="2013-08-26" calcext:value-type="date">
            <text:p>26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4" office:value-type="date" office:date-value="2015-08-05" calcext:value-type="date">
            <text:p>05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3" office:value-type="date" office:date-value="2015-09-18" calcext:value-type="date">
            <text:p>18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3" office:value-type="date" office:date-value="2012-05-22" calcext:value-type="date">
            <text:p>22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3" office:value-type="date" office:date-value="2015-11-26" calcext:value-type="date">
            <text:p>26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3" office:value-type="date" office:date-value="2016-09-15" calcext:value-type="date">
            <text:p>15/09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1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3" office:value-type="date" office:date-value="2015-08-26" calcext:value-type="date">
            <text:p>26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3" office:value-type="date" office:date-value="2014-01-07" calcext:value-type="date">
            <text:p>07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4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3" office:value-type="date" office:date-value="2011-10-06" calcext:value-type="date">
            <text:p>06/10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3" office:value-type="date" office:date-value="2013-03-08" calcext:value-type="date">
            <text:p>08/03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3" office:value-type="date" office:date-value="2015-10-26" calcext:value-type="date">
            <text:p>26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3" office:value-type="date" office:date-value="2016-10-05" calcext:value-type="date">
            <text:p>05/10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3" office:value-type="date" office:date-value="2016-07-07" calcext:value-type="date">
            <text:p>07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98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3" office:value-type="date" office:date-value="2016-03-30" calcext:value-type="date">
            <text:p>30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3" office:value-type="date" office:date-value="2016-07-01" calcext:value-type="date">
            <text:p>01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3" office:value-type="date" office:date-value="2014-08-11" calcext:value-type="date">
            <text:p>11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3" office:value-type="date" office:date-value="2013-09-02" calcext:value-type="date">
            <text:p>02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3" office:value-type="date" office:date-value="2016-06-30" calcext:value-type="date">
            <text:p>3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3" office:value-type="date" office:date-value="2015-09-01" calcext:value-type="date">
            <text:p>0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4" office:value-type="date" office:date-value="2015-07-13" calcext:value-type="date">
            <text:p>13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3" office:value-type="date" office:date-value="2013-09-24" calcext:value-type="date">
            <text:p>24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3" office:value-type="date" office:date-value="2015-12-21" calcext:value-type="date">
            <text:p>21/1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3" office:value-type="date" office:date-value="2011-07-08" calcext:value-type="date">
            <text:p>08/07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3" office:value-type="date" office:date-value="2012-07-19" calcext:value-type="date">
            <text:p>19/07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9" calcext:value-type="float">
            <text:p>82289</text:p>
          </table:table-cell>
          <table:table-cell table:style-name="ce11" office:value-type="string" calcext:value-type="string">
            <text:p>RODRIGO OLIVEIRA CARVALHO SANTOS</text:p>
          </table:table-cell>
          <table:table-cell table:style-name="ce4" office:value-type="string" calcext:value-type="string">
            <text:p>Assessor-Chefe / CC-5</text:p>
          </table:table-cell>
          <table:table-cell table:style-name="ce4" office:value-type="string" calcext:value-type="string">
            <text:p>ASSESSORIA DE PARECERES E DECISÕES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5 de 18/11/2016</text:p>
          </table:table-cell>
          <table:table-cell table:style-name="ce23" office:value-type="date" office:date-value="2016-11-22" calcext:value-type="date">
            <text:p>22/1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3" office:value-type="date" office:date-value="2013-04-15" calcext:value-type="date">
            <text:p>15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3" office:value-type="date" office:date-value="2013-04-30" calcext:value-type="date">
            <text:p>30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5" calcext:value-type="float">
            <text:p>82455</text:p>
          </table:table-cell>
          <table:table-cell table:style-name="ce11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Secretário-Geral / CC-7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9 de 15/06/16</text:p>
          </table:table-cell>
          <table:table-cell table:style-name="ce23" office:value-type="date" office:date-value="2016-06-20" calcext:value-type="date">
            <text:p>2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0/6/16</text:p>
          </table:table-cell>
          <table:table-cell table:style-name="ce23" office:value-type="date" office:date-value="2016-07-01" calcext:value-type="date">
            <text:p>01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3" office:value-type="date" office:date-value="2016-07-05" calcext:value-type="date">
            <text:p>05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3" office:value-type="date" office:date-value="2016-06-27" calcext:value-type="date">
            <text:p>27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41, de 20/6/2016</text:p>
          </table:table-cell>
          <table:table-cell table:style-name="ce23" office:value-type="date" office:date-value="2016-06-21" calcext:value-type="date">
            <text:p>21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3" office:value-type="date" office:date-value="2014-02-13" calcext:value-type="date">
            <text:p>13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3" office:value-type="date" office:date-value="2016-04-08" calcext:value-type="date">
            <text:p>08/04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3" office:value-type="date" office:date-value="2013-07-17" calcext:value-type="date">
            <text:p>17/07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3" office:value-type="date" office:date-value="2015-06-02" calcext:value-type="date">
            <text:p>02/06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3" office:value-type="date" office:date-value="2011-09-16" calcext:value-type="date">
            <text:p>16/09/11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3" table:number-columns-repeated="2"/>
          <table:table-cell table:style-name="ce17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07/12/2016</text:p>
          </table:table-cell>
          <table:covered-table-cell table:style-name="ce7"/>
          <table:table-cell table:style-name="ce13"/>
          <table:table-cell table:style-name="ce17" table:number-columns-repeated="2"/>
          <table:table-cell table:style-name="ce13" table:number-columns-repeated="2"/>
          <table:table-cell table:number-columns-repeated="1017"/>
        </table:table-row>
        <table:table-row table:style-name="ro2" table:number-rows-repeated="10484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style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6:01:26.6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7T16:14:18.609000000</dc:date>
    <meta:print-date>2016-03-09T12:58:08</meta:print-date>
    <meta:generator>LibreOffice/4.4.7.2$Windows_x86 LibreOffice_project/f3153a8b245191196a4b6b9abd1d0da16eead600</meta:generator>
    <meta:editing-duration>PT3H3M45S</meta:editing-duration>
    <meta:editing-cycles>31</meta:editing-cycles>
    <meta:document-statistic meta:table-count="1" meta:cell-count="873" meta:object-count="0"/>
  </office:meta>
</office:document-meta>
</file>