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8">
            <text:p>Matri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1" table:number-rows-spanned="3" table:style-name="ce29">
            <text:p>Vínculo Efetivo</text:p>
          </table:table-cell>
          <table:table-cell office:value-type="string" table:number-columns-spanned="2" table:number-rows-spanned="2" table:style-name="ce3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49" table:style-name="ce13">
            <text:p>17849</text:p>
          </table:table-cell>
          <table:table-cell office:value-type="string" table:style-name="ce14">
            <text:p>AIRTON DA SILVA PIR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TRANS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3/2/16</text:p>
          </table:table-cell>
          <table:table-cell office:value-type="date" office:date-value="2016-02-05T00:00:00" table:style-name="ce15">
            <text:p>5/2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ORDENADORIA DE ATIVIDADE DISCIPLINAR, PROTOCOLO E EXPEDICAO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5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2" table:style-name="ce13">
            <text:p>82342</text:p>
          </table:table-cell>
          <table:table-cell office:value-type="string" table:style-name="ce14">
            <text:p>ANDRÉ MOLINAR VELOS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3, de 30/11/15</text:p>
          </table:table-cell>
          <table:table-cell office:value-type="string" table:style-name="ce15">
            <text:p>01/12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QUINTINO DAMACEN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08/11/11</text:p>
          </table:table-cell>
          <table:table-cell office:value-type="date" office:date-value="2011-11-09T00:00:00" table:style-name="ce15">
            <text:p>9/11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9" table:style-name="ce13">
            <text:p>82309</text:p>
          </table:table-cell>
          <table:table-cell office:value-type="string" table:style-name="ce14">
            <text:p>DIEGO ALONSO GOMES CAVALCANT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TIVIDADE DISCIPLINAR/CODPE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9 de 22/02/2017</text:p>
          </table:table-cell>
          <table:table-cell office:value-type="date" office:date-value="2017-02-24T00:00:00" table:style-name="ce15">
            <text:p>24/2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PLANEJAMENTO E EXECUCAO/COIC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4" table:style-name="ce13">
            <text:p>82504</text:p>
          </table:table-cell>
          <table:table-cell office:value-type="string" table:style-name="ce14">
            <text:p>EDUARDO PIMENTEL DE VASCONCELOS AQUIN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98" table:style-name="ce13">
            <text:p>82198</text:p>
          </table:table-cell>
          <table:table-cell office:value-type="string" table:style-name="ce14">
            <text:p>GABRIELA MACHADO PAI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 DE INSPECOES E CORREICOES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03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095" table:style-name="ce13">
            <text:p>23095</text:p>
          </table:table-cell>
          <table:table-cell office:value-type="string" table:style-name="ce14">
            <text:p>JUCILENE VENTURA MARTIN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ERIMONI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4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2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PROTOCOLO E EXPEDICAO/CODPE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0, de 26/10/20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1"/>
          <table:table-cell table:number-columns-repeated="16376" table:style-name="ce22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3">
            <text:p>Fonte: Coordenadoria de Gestão de Pessoas – Sistema Mentorh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6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Data da Última Atualização: 18/12/2017</text:p>
          </table:table-cell>
          <table:covered-table-cell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7-12-19T19:19:13Z</dc:date>
    <meta:print-date>2016-03-09T12:58:08Z</meta:print-date>
    <meta:editing-cycles>71</meta:editing-cycles>
    <meta:editing-duration>PT22010S</meta:editing-duration>
  </office:meta>
</office:document-meta>
</file>