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1" office:value-type="string" calcext:value-type="string">
            <text:p>ANA LETÍCIA LAYDNER CRUZ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0 de 3/4/17</text:p>
          </table:table-cell>
          <table:table-cell table:style-name="ce24" office:value-type="date" office:date-value="2017-04-05" calcext:value-type="date">
            <text:p>05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UNIDADE DE DIARIAS, PASSAGENS E PASSA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37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6" calcext:value-type="float">
            <text:p>82476</text:p>
          </table:table-cell>
          <table:table-cell table:style-name="ce11" office:value-type="string" calcext:value-type="string">
            <text:p>DANIELE LIMA VORAKOSK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50, de 10/03/17</text:p>
          </table:table-cell>
          <table:table-cell table:style-name="ce24" office:value-type="date" office:date-value="2017-03-13" calcext:value-type="date">
            <text:p>13/03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7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COMISSAO PERMANENTE DE LICIT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4" office:value-type="date" office:date-value="2016-06-20" calcext:value-type="date">
            <text:p>2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ADMINISTRATIV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4" office:value-type="date" office:date-value="2016-06-17" calcext:value-type="date">
            <text:p>1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CAO DE AUTUACA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38 de 22/02/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ASSESSORIA DE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ORDENADORIA DE INSPECOES E CORREICOES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 de 20/01/17</text:p>
          </table:table-cell>
          <table:table-cell table:style-name="ce24" office:value-type="date" office:date-value="2017-01-24" calcext:value-type="date">
            <text:p>24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0/04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loext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7:30:48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1T17:31:01.678000000</dc:date>
    <meta:print-date>2016-03-09T12:58:08</meta:print-date>
    <meta:generator>LibreOffice/5.1.6.2$Windows_x86 LibreOffice_project/07ac168c60a517dba0f0d7bc7540f5afa45f0909</meta:generator>
    <meta:editing-duration>PT4H10M14S</meta:editing-duration>
    <meta:editing-cycles>42</meta:editing-cycles>
    <meta:document-statistic meta:table-count="1" meta:cell-count="873" meta:object-count="0"/>
  </office:meta>
</office:document-meta>
</file>