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0" calcext:value-type="float">
            <text:p>82320</text:p>
          </table:table-cell>
          <table:table-cell table:style-name="ce11" office:value-type="string" calcext:value-type="string">
            <text:p>ANA LETÍCIA LAYDNER CRUZ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ORDENADORIA DE ATIVIDADE DISCIPLINAR, PROTOCOLO E EXPEDICAO/COGE/CN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109 de 2/6/17</text:p>
          </table:table-cell>
          <table:table-cell table:style-name="ce24" office:value-type="date" office:date-value="2017-06-05" calcext:value-type="date">
            <text:p>05/06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UNIDADE DE DIARIAS, PASSAGENS E PASSA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PLANEJAMENTO E EXECUCAO/COIC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6" calcext:value-type="float">
            <text:p>82476</text:p>
          </table:table-cell>
          <table:table-cell table:style-name="ce11" office:value-type="string" calcext:value-type="string">
            <text:p>DANIELE LIMA VORAKOSK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50, de 10/03/17</text:p>
          </table:table-cell>
          <table:table-cell table:style-name="ce24" office:value-type="date" office:date-value="2017-03-13" calcext:value-type="date">
            <text:p>13/03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123 de 30/06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UCLEO DE ATIVIDADE DISCIPLINAR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COMISSAO PERMANENTE DE LICIT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6 de 27/4/20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ADMINISTRATIV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4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Ê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Ã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É DE PAULA NET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ASSESSORIA DE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7 de 8/5/17</text:p>
          </table:table-cell>
          <table:table-cell table:style-name="ce24" office:value-type="date" office:date-value="2017-05-11" calcext:value-type="date">
            <text:p>11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8" calcext:value-type="float">
            <text:p>82318</text:p>
          </table:table-cell>
          <table:table-cell table:style-name="ce11" office:value-type="string" calcext:value-type="string">
            <text:p>LEONARDO DE CAMARGOS MARTIN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TECNICA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124 de 30/06/2017</text:p>
          </table:table-cell>
          <table:table-cell table:style-name="ce24" office:value-type="date" office:date-value="2017-07-03" calcext:value-type="date">
            <text:p>03/07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CAO DE AUTUACA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É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ORDENADORIA DE INSPECOES E CORREICOES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1" calcext:value-type="float">
            <text:p>82321</text:p>
          </table:table-cell>
          <table:table-cell table:style-name="ce11" office:value-type="string" calcext:value-type="string">
            <text:p>POLIANA OLIVEIRA SANTO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3, de 12/5/20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7/04/17</text:p>
          </table:table-cell>
          <table:table-cell table:style-name="ce24" office:value-type="date" office:date-value="2017-04-28" calcext:value-type="date">
            <text:p>28/04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34" calcext:value-type="float">
            <text:p>82434</text:p>
          </table:table-cell>
          <table:table-cell table:style-name="ce11" office:value-type="string" calcext:value-type="string">
            <text:p>THAÍS DE CRUZ E ALVES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NUCLEO DE PROTOCOLO E EXPEDICAO/CODPE/COG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8 de 5/6/17</text:p>
          </table:table-cell>
          <table:table-cell table:style-name="ce24" office:value-type="date" office:date-value="2017-06-06" calcext:value-type="date">
            <text:p>06/06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84 de 12/5/17</text:p>
          </table:table-cell>
          <table:table-cell table:style-name="ce24" office:value-type="date" office:date-value="2017-05-16" calcext:value-type="date">
            <text:p>16/05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Ã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7/07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loext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 style:data-style-name="N2" text:time-value="18:23:42.7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7T18:34:49.716000000</dc:date>
    <meta:print-date>2016-03-09T12:58:08</meta:print-date>
    <meta:generator>LibreOffice/5.1.6.2$Windows_x86 LibreOffice_project/07ac168c60a517dba0f0d7bc7540f5afa45f0909</meta:generator>
    <meta:editing-duration>PT5H10M51S</meta:editing-duration>
    <meta:editing-cycles>60</meta:editing-cycles>
    <meta:document-statistic meta:table-count="1" meta:cell-count="873" meta:object-count="0"/>
  </office:meta>
</office:document-meta>
</file>