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96" table:style-name="ce13">
            <text:p>82496</text:p>
          </table:table-cell>
          <table:table-cell office:value-type="string" table:style-name="ce14">
            <text:p>ADRIANA ZAWADA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98 de 18/09/17</text:p>
          </table:table-cell>
          <table:table-cell office:value-type="date" office:date-value="2017-09-20T00:00:00" table:style-name="ce15">
            <text:p>20/9/1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EIA MARINHO MILHOMENS COELH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ÇA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1 de 16/0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ERVIÇOS DE SAÚD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text:s/>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7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7" table:style-name="ce13">
            <text:p>82497</text:p>
          </table:table-cell>
          <table:table-cell office:value-type="string" table:style-name="ce14">
            <text:p>CLAUDIO FLORES DA SILV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GAB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24" table:style-name="ce13">
            <text:p>82224</text:p>
          </table:table-cell>
          <table:table-cell office:value-type="string" table:style-name="ce14">
            <text:p>CLAUDIO LIMA AGUIAR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ORGANIZAÇÃO E NORMATIZAÇÃO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8 de 8/5/15</text:p>
          </table:table-cell>
          <table:table-cell office:value-type="date" office:date-value="2015-05-11T00:00:00" table:style-name="ce15">
            <text:p>11/5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3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4" table:style-name="ce13">
            <text:p>82344</text:p>
          </table:table-cell>
          <table:table-cell office:value-type="string" table:style-name="ce14">
            <text:p>ERLENE MARIA COELHO AVELINO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5/5/16</text:p>
          </table:table-cell>
          <table:table-cell office:value-type="date" office:date-value="2016-05-06T00:00:00" table:style-name="ce15">
            <text:p>6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GESTÃO DE PESSO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2 de 20/6/16</text:p>
          </table:table-cell>
          <table:table-cell office:value-type="date" office:date-value="2016-06-21T00:00:00" table:style-name="ce15">
            <text:p>21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0" table:style-name="ce16">
            <text:p>82340</text:p>
          </table:table-cell>
          <table:table-cell office:value-type="string" table:style-name="ce17">
            <text:p>FELIPE RESENDE SABI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219 de 23/10/2017</text:p>
          </table:table-cell>
          <table:table-cell office:value-type="date" office:date-value="2017-10-24T00:00:00" table:style-name="ce18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9" table:style-name="ce13">
            <text:p>82459</text:p>
          </table:table-cell>
          <table:table-cell office:value-type="string" table:style-name="ce14">
            <text:p>FLÁVIO HENRIQUE HOLLANDA CAVALCANTI DE ALBUQUERQUE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4 de 19/7/16</text:p>
          </table:table-cell>
          <table:table-cell office:value-type="date" office:date-value="2016-07-22T00:00:00" table:style-name="ce15">
            <text:p>22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NTRATOS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2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01" table:style-name="ce13">
            <text:p>82401</text:p>
          </table:table-cell>
          <table:table-cell office:value-type="string" table:style-name="ce14">
            <text:p>JAYSA SANTOS DE OLIVEIRA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E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8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65" table:style-name="ce13">
            <text:p>22765</text:p>
          </table:table-cell>
          <table:table-cell office:value-type="string" table:style-name="ce14">
            <text:p>JULIANA SIVIERI CICCI ABREU DEA FONSEC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7 de 14/05/12</text:p>
          </table:table-cell>
          <table:table-cell office:value-type="date" office:date-value="2012-05-16T00:00:00" table:style-name="ce15">
            <text:p>16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TÉCNICO DO MPU/APOIO TÉCNICO-ADMINISTRATIVO/SEGURANÇA INSTITUCIONAL E TRANSPORTE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LUCENI FERREIRA SANTAN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63 de 11/4/2018</text:p>
          </table:table-cell>
          <table:table-cell office:value-type="date" office:date-value="2018-04-13T00:00:00" table:style-name="ce15">
            <text:p>13/4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ADMINISTRATIVA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4" table:style-name="ce13">
            <text:p>82544</text:p>
          </table:table-cell>
          <table:table-cell office:value-type="string" table:style-name="ce14">
            <text:p>MÔNICA DE PAIVA RIB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<text:s/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3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LENÁRIO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7 de 2/5/18</text:p>
          </table:table-cell>
          <table:table-cell office:value-type="date" office:date-value="2018-05-04T00:00:00" table:style-name="ce15">
            <text:p>4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2" table:style-name="ce13">
            <text:p>82482</text:p>
          </table:table-cell>
          <table:table-cell office:value-type="string" table:style-name="ce14">
            <text:p>RAYMUNDO NAPOLEÃO XIMENES NETO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7 de 05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9"/>
          <table:table-cell table:number-columns-repeated="16376" table:style-name="ce20"/>
        </table:table-row>
        <table:table-row table:style-name="ro5">
          <table:table-cell office:value-type="float" office:value="20762" table:style-name="ce13">
            <text:p>20762</text:p>
          </table:table-cell>
          <table:table-cell office:value-type="string" table:style-name="ce14">
            <text:p>RONAN DA SILVA MORA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ESTRATÉGICA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 de 5/1/20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ACOMPANHAMENTO DE DECISÕES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3 de 26/4/13</text:p>
          </table:table-cell>
          <table:table-cell office:value-type="date" office:date-value="2013-04-30T00:00:00" table:style-name="ce15">
            <text:p>30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 de 5/1/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1 DE 0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 E CERIMON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6/4/16</text:p>
          </table:table-cell>
          <table:table-cell office:value-type="date" office:date-value="2016-04-08T00:00:00" table:style-name="ce15">
            <text:p>8/4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TECNICA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5/7/13</text:p>
          </table:table-cell>
          <table:table-cell office:value-type="date" office:date-value="2013-07-17T00:00:00" table:style-name="ce15">
            <text:p>17/7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4" table:style-name="ce13">
            <text:p>22254</text:p>
          </table:table-cell>
          <table:table-cell office:value-type="string" table:style-name="ce14">
            <text:p>WESKLEY RODRIGUES DOS SANTOS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<text:s text:c="2"/>SECRETARIA DE GESTÃO ESTRATÉG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 de 12/0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Data da Última Atualização: 11/07/2018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16377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8-08-07T18:29:45Z</dc:date>
    <meta:print-date>2016-03-09T12:58:08Z</meta:print-date>
    <meta:editing-cycles>71</meta:editing-cycles>
    <meta:editing-duration>PT22010S</meta:editing-duration>
  </office:meta>
</office:document-meta>
</file>