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93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62 de 18/10/19</text:p>
          </table:table-cell>
          <table:table-cell office:value-type="date" office:date-value="2019-10-23T00:00:00" table:style-name="ce15">
            <text:p>23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07" table:style-name="ce13">
            <text:p>82607</text:p>
          </table:table-cell>
          <table:table-cell office:value-type="string" table:style-name="ce14">
            <text:p>BARBARA NUNES FERREIRA BUE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1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5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9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2 de 12/07/19</text:p>
          </table:table-cell>
          <table:table-cell office:value-type="date" office:date-value="2019-07-05T00:00:00" table:style-name="ce15">
            <text:p>5/7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Secretário Administrativo Nível II / FC-2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, de 20/11/20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5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0,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u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8 de 19/06/19</text:p>
          </table:table-cell>
          <table:table-cell office:value-type="date" office:date-value="2019-06-21T00:00:00" table:style-name="ce15">
            <text:p>21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6">
            <text:p>8246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6">
            <text:p>SECRETARIO-GERAL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172 de 04/10/2019</text:p>
          </table:table-cell>
          <table:table-cell office:value-type="date" office:date-value="2019-10-09T00:00:00" table:style-name="ce18">
            <text:p>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19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0">
            <text:p>Fonte: Secreta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Data da Última Atualização: 12/12/2019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abriel Gonçalves Lisboa</dc:creator>
    <dc:date>2019-12-16T20:40:45Z</dc:date>
    <meta:print-date>2016-03-09T12:58:08Z</meta:print-date>
    <meta:editing-cycles>86</meta:editing-cycles>
    <meta:editing-duration>PT25389S</meta:editing-duration>
  </office:meta>
</office:document-meta>
</file>