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37 de 12/7/20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E DE ARAUJO ROSA CRUZ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9 de 01/04/20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86" table:style-name="ce13">
            <text:p>82586</text:p>
          </table:table-cell>
          <table:table-cell office:value-type="string" table:style-name="ce14">
            <text:p>CRISTINA NASCIMENTO DE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53 de 12/04/2019</text:p>
          </table:table-cell>
          <table:table-cell office:value-type="date" office:date-value="2019-04-16T00:00:00" table:style-name="ce15">
            <text:p>16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Secretária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24/10/18</text:p>
          </table:table-cell>
          <table:table-cell office:value-type="date" office:date-value="2018-10-25T00:00:00" table:style-name="ce15">
            <text:p>25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É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4/05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Nayara Oliveira do Espírito Santo</dc:creator>
    <dc:date>2019-05-14T18:59:55Z</dc:date>
    <meta:print-date>2016-03-09T12:58:08Z</meta:print-date>
    <meta:editing-cycles>82</meta:editing-cycles>
    <meta:editing-duration>PT24538S</meta:editing-duration>
  </office:meta>
</office:document-meta>
</file>