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93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<text:s/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62 de 18/10/19</text:p>
          </table:table-cell>
          <table:table-cell office:value-type="date" office:date-value="2019-10-23T00:00:00" table:style-name="ce15">
            <text:p>2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07" table:style-name="ce13">
            <text:p>82607</text:p>
          </table:table-cell>
          <table:table-cell office:value-type="string" table:style-name="ce14">
            <text:p>BARBARA NUNES FERREIRA BUE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1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RREGEDORIA NACIONAL DO MINISTERIO PUBL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5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, de 23/01/20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5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0,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O CORREGEDOR NACION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0/02/20</text:p>
          </table:table-cell>
          <table:table-cell office:value-type="date" office:date-value="2020-02-12T00:00:00" table:style-name="ce15">
            <text:p>12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20" table:style-name="ce13">
            <text:p>82620</text:p>
          </table:table-cell>
          <table:table-cell office:value-type="string" table:style-name="ce14">
            <text:p>LEONARDO RODRIGO FERR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GESTAO ESTRATEGIC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8 de 10/02/20</text:p>
          </table:table-cell>
          <table:table-cell office:value-type="date" office:date-value="2020-02-11T00:00:00" table:style-name="ce15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OTAVIO LUIZ RODRIGUES JUNIOR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17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6">
            <text:p>SECRETARIA DE ADMINISTRACAO/SG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44 de05/02/2020</text:p>
          </table:table-cell>
          <table:table-cell office:value-type="date" office:date-value="2020-02-06T00:00:00" table:style-name="ce18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ário-Geral</text:p>
          </table:table-cell>
          <table:table-cell office:value-type="string" table:style-name="ce16">
            <text:p>GABINETE DO SECRETÁRIO-GERAL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72 de 04/10/2019</text:p>
          </table:table-cell>
          <table:table-cell office:value-type="date" office:date-value="2019-10-09T00:00:00" table:style-name="ce18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</text:p>
          </table:table-cell>
          <table:table-cell office:value-type="date" office:date-value="2020-01-28T00:00:00" table:style-name="ce15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5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1 de 23/01/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28">
            <text:p>Data da Última Atualização: 09/03/2020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0"/>
          <table:table-cell table:number-columns-repeated="16376" table:style-name="ce11"/>
        </table:table-row>
        <table:table-row table:number-rows-repeated="5" table:style-name="ro5">
          <table:table-cell table:number-columns-repeated="3" table:style-name="ce7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briel Gonçalves Lisboa</dc:creator>
    <dc:date>2020-03-09T21:46:55Z</dc:date>
    <meta:print-date>2016-03-09T12:58:08Z</meta:print-date>
    <meta:editing-cycles>86</meta:editing-cycles>
    <meta:editing-duration>PT25389S</meta:editing-duration>
  </office:meta>
</office:document-meta>
</file>