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20">
            <text:p>NUCLEO DE ACOMPANHAMENTO DE DECISOES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7">
            <text:p>22319</text:p>
          </table:table-cell>
          <table:table-cell office:value-type="string" table:style-name="ce18">
            <text:p>ERIC LOPEZ MEDEIROS DE SOUZA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7" table:style-name="ce17">
            <text:p>82297</text:p>
          </table:table-cell>
          <table:table-cell office:value-type="string" table:style-name="ce18">
            <text:p>HANNA IWAMOTO DE THUIN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GAB01/ASSESSORIA DO GABINETE DO CONSELHEIRO LUIZ FERNANDO BANDEIRA DE MELLO FILHO/GAB01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24/0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EXTRAORDINARIA DE APERFEIÇOAMENTO E FOMENTO DA ATUACAO DO MINISTERIO PUBLICO NA AREA DA SAUDE/COMIS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1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0" table:style-name="ce17">
            <text:p>82640</text:p>
          </table:table-cell>
          <table:table-cell office:value-type="string" table:style-name="ce18">
            <text:p>PEDRO PAULO NASCENTE MACEDO BICHUETTE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7">
            <text:p>GABINETE DA CONSELHEIRA FERNANDA MARINELA DE SOUSA SANTOS/GAB11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156 de 15/09/2020</text:p>
          </table:table-cell>
          <table:table-cell office:value-type="date" office:date-value="2020-09-16T00:00:00" table:style-name="ce19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8" table:style-name="ce17">
            <text:p>82648</text:p>
          </table:table-cell>
          <table:table-cell office:value-type="string" table:style-name="ce18">
            <text:p>VIVIAN FERNANDES ECKHARDT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LANOS E AVALIACAO/SPO/SG/CNMP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31">
            <text:p>Data da Última Atualização: 09/03/2021</text:p>
          </table:table-cell>
          <table:covered-table-cell/>
          <table:table-cell table:number-columns-repeated="2" table:style-name="ce24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3-09T20:29:30Z</dc:date>
    <meta:editing-cycles>86</meta:editing-cycles>
  </office:meta>
</office:document-meta>
</file>