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7"/>
        <table:table-column table:style-name="co5" table:default-cell-style-name="ce2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9">
            <text:p>Matricula</text:p>
          </table:table-cell>
          <table:table-cell office:value-type="string" table:number-columns-spanned="1" table:number-rows-spanned="3" table:style-name="ce29">
            <text:p>Nome</text:p>
          </table:table-cell>
          <table:table-cell office:value-type="string" table:number-columns-spanned="1" table:number-rows-spanned="3" table:style-name="ce29">
            <text:p>Gratificação</text:p>
          </table:table-cell>
          <table:table-cell office:value-type="string" table:number-columns-spanned="1" table:number-rows-spanned="3" table:style-name="ce29">
            <text:p>Lotação</text:p>
          </table:table-cell>
          <table:table-cell office:value-type="string" table:number-columns-spanned="1" table:number-rows-spanned="3" table:style-name="ce30">
            <text:p>Vínculo Efetivo</text:p>
          </table:table-cell>
          <table:table-cell office:value-type="string" table:number-columns-spanned="2" table:number-rows-spanned="2" table:style-name="ce31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A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16377" table:style-name="ce13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7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7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4164" table:style-name="ce18">
            <text:p>24164</text:p>
          </table:table-cell>
          <table:table-cell office:value-type="string" table:style-name="ce19">
            <text:p>ANTONIO GOMES FERREIRA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72 de 21/05/2012; Apostila CNMP Nº 82 de 20/5/2015</text:p>
          </table:table-cell>
          <table:table-cell office:value-type="date" office:date-value="2012-05-23T00:00:00" table:style-name="ce20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7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7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7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7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7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05/03/2021</text:p>
          </table:table-cell>
          <table:table-cell office:value-type="date" office:date-value="2021-03-08T00:00:00" table:style-name="ce1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8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21">
            <text:p>NUCLEO DE ACOMPANHAMENTO DE DECISOES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7 de 04/09/2020</text:p>
          </table:table-cell>
          <table:table-cell office:value-type="date" office:date-value="2020-09-09T00:00:00" table:style-name="ce20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7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7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7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7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19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7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7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7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7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7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19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7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7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7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7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7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7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33 de 09/03/2021</text:p>
          </table:table-cell>
          <table:table-cell office:value-type="date" office:date-value="2021-03-10T00:00:00" table:style-name="ce17">
            <text:p>10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7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7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GAB01/ASSESSORIA DO GABINETE DO CONSELHEIRO LUIZ FERNANDO BANDEIRA DE MELLO FILHO/GAB01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4 de 09/03/2021</text:p>
          </table:table-cell>
          <table:table-cell office:value-type="date" office:date-value="2021-03-10T00:00:00" table:style-name="ce17">
            <text:p>10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EXTRAORDINARIA DE APERFEIÇOAMENTO E FOMENTO DA ATUACAO DO MINISTERIO PUBLICO NA AREA DA SAUDE/COMIS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54 de 14/09/2020</text:p>
          </table:table-cell>
          <table:table-cell office:value-type="date" office:date-value="2020-09-15T00:00:00" table:style-name="ce17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 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DIVULGACAO INSTITUCIONAL/SEC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7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 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7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7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19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8">
            <text:p>82332</text:p>
          </table:table-cell>
          <table:table-cell office:value-type="string" table:style-name="ce19">
            <text:p>MARINA FIGUEIREDO COELHO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9 de 26/05/2020</text:p>
          </table:table-cell>
          <table:table-cell office:value-type="date" office:date-value="2020-05-28T00:00:00" table:style-name="ce17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19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2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7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7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7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7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8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7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19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8">
            <text:p>GABINETE DA CONSELHEIRA FERNANDA MARINELA DE SOUSA SANTOS/GAB11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56 de 15/09/2020</text:p>
          </table:table-cell>
          <table:table-cell office:value-type="date" office:date-value="2020-09-16T00:00:00" table:style-name="ce20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8">
            <text:p>18935</text:p>
          </table:table-cell>
          <table:table-cell office:value-type="string" table:style-name="ce19">
            <text:p>PRISCILA RIBEIRO MARTINS CERQUEIRA</text:p>
          </table:table-cell>
          <table:table-cell office:value-type="string" table:style-name="ce18">
            <text:p>Assessora-chefe / CC-4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80 de 26/05/2020</text:p>
          </table:table-cell>
          <table:table-cell office:value-type="date" office:date-value="2020-05-28T00:00:00" table:style-name="ce20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19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20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8">
            <text:p>82322</text:p>
          </table:table-cell>
          <table:table-cell office:value-type="string" table:style-name="ce19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20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7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7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7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19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3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 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7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7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string" table:style-name="ce24">
            <text:p>Fonte: Secretaria de Gestão de Pessoas – Sistema Mentorh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style-name="ce24"/>
          <table:table-cell table:style-name="ce10"/>
          <table:table-cell table:number-columns-repeated="16376" table:style-name="ce11"/>
        </table:table-row>
        <table:table-row table:style-name="ro9">
          <table:table-cell office:value-type="string" table:number-columns-spanned="2" table:number-rows-spanned="1" table:style-name="ce32">
            <text:p>Data da Última Atualização: 12/05/2021</text:p>
          </table:table-cell>
          <table:covered-table-cell/>
          <table:table-cell table:number-columns-repeated="2" table:style-name="ce25"/>
          <table:table-cell table:style-name="ce10"/>
          <table:table-cell table:number-columns-repeated="16379" table:style-name="ce1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2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6">
          <table:table-cell table:number-columns-repeated="2" table:style-name="ce7"/>
          <table:table-cell table:style-name="ce28"/>
          <table:table-cell table:number-columns-repeated="2" table:style-name="ce2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6">
          <table:table-cell table:number-columns-repeated="3" table:style-name="ce7"/>
          <table:table-cell table:number-columns-repeated="2" table:style-name="ce2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05-12T18:15:31Z</dc:date>
    <meta:editing-cycles>86</meta:editing-cycles>
  </office:meta>
</office:document-meta>
</file>