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7"/>
        <table:table-column table:style-name="co5" table:default-cell-style-name="ce37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8">
            <text:p>Matricula</text:p>
          </table:table-cell>
          <table:table-cell office:value-type="string" table:number-columns-spanned="1" table:number-rows-spanned="3" table:style-name="ce38">
            <text:p>Nome</text:p>
          </table:table-cell>
          <table:table-cell office:value-type="string" table:number-columns-spanned="1" table:number-rows-spanned="3" table:style-name="ce38">
            <text:p>Gratificação</text:p>
          </table:table-cell>
          <table:table-cell office:value-type="string" table:number-columns-spanned="1" table:number-rows-spanned="3" table:style-name="ce38">
            <text:p>Lotação</text:p>
          </table:table-cell>
          <table:table-cell office:value-type="string" table:number-columns-spanned="1" table:number-rows-spanned="3" table:style-name="ce39">
            <text:p>Vínculo Efetivo</text:p>
          </table:table-cell>
          <table:table-cell office:value-type="string" table:number-columns-spanned="2" table:number-rows-spanned="2" table:style-name="ce40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714" table:style-name="ce13">
            <text:p>82714</text:p>
          </table:table-cell>
          <table:table-cell office:value-type="string" table:style-name="ce14">
            <text:p>ALESSANDRA MEIRELES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CNMP Nº 166 de 04/05/2022</text:p>
          </table:table-cell>
          <table:table-cell office:value-type="date" office:date-value="2022-05-05T00:00:00" table:style-name="ce17">
            <text:p>5/5/22</text:p>
          </table:table-cell>
          <table:table-cell table:style-name="ce18"/>
          <table:table-cell table:number-columns-repeated="249" table:style-name="ce19"/>
          <table:table-cell table:number-columns-repeated="16127" table:style-name="ce18"/>
        </table:table-row>
        <table:table-row table:style-name="ro5">
          <table:table-cell office:value-type="float" office:value="82574" table:style-name="ce20">
            <text:p>82574</text:p>
          </table:table-cell>
          <table:table-cell office:value-type="string" table:style-name="ce21">
            <text:p>ALEX GOMES ANTUNES</text:p>
          </table:table-cell>
          <table:table-cell office:value-type="string" table:style-name="ce20">
            <text:p>Assessor Nível III / CC-3</text:p>
          </table:table-cell>
          <table:table-cell office:value-type="string" table:style-name="ce20">
            <text:p>COMISSAO DO SISTEMA PRISIONAL, CONTROLE EXTERNO DA ATIVIDADE POLICIAL E SEGURANCA PUBLICA/COMIS/CN MP</text:p>
          </table:table-cell>
          <table:table-cell office:value-type="string" table:style-name="ce20">
            <text:p>Sim</text:p>
          </table:table-cell>
          <table:table-cell office:value-type="string" table:style-name="ce22">
            <text:p>Portaria CNMP Nº 101 de 07/03/2022</text:p>
          </table:table-cell>
          <table:table-cell office:value-type="date" office:date-value="2022-03-09T00:00:00" table:style-name="ce23">
            <text:p>9/3/22</text:p>
          </table:table-cell>
          <table:table-cell table:number-columns-repeated="60" table:style-name="ce11"/>
          <table:table-cell table:number-columns-repeated="16317" table:style-name="ce24"/>
        </table:table-row>
        <table:table-row table:style-name="ro6">
          <table:table-cell office:value-type="float" office:value="82540" table:style-name="ce25">
            <text:p>82540</text:p>
          </table:table-cell>
          <table:table-cell office:value-type="string" table:style-name="ce26">
            <text:p>ÁLISSON BARBOSA XAVIER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7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24" table:style-name="ce25">
            <text:p>82124</text:p>
          </table:table-cell>
          <table:table-cell office:value-type="string" table:style-name="ce26">
            <text:p>ANA DALVA SARAIVA MIRAND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O GABINETE DO CONSELHEIRO RODRIGO BADARO ALMEIDA DE CASTRO/GABCRBA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28"/>
          <table:table-cell table:number-columns-repeated="16372" table:style-name="ce11"/>
        </table:table-row>
        <table:table-row table:style-name="ro7">
          <table:table-cell office:value-type="float" office:value="82215" table:style-name="ce25">
            <text:p>82215</text:p>
          </table:table-cell>
          <table:table-cell office:value-type="string" table:style-name="ce26">
            <text:p>ANA KARINE DE ALMEIDA ANDRADE</text:p>
          </table:table-cell>
          <table:table-cell office:value-type="string" table:style-name="ce25">
            <text:p>Coordenadora <text:s/>/ CC-3</text:p>
          </table:table-cell>
          <table:table-cell office:value-type="string" table:style-name="ce25">
            <text:p>COORDENADORIA DE SAÚDE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27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20" table:style-name="ce25">
            <text:p>82320</text:p>
          </table:table-cell>
          <table:table-cell office:value-type="string" table:style-name="ce26">
            <text:p>ANA LETÍCIA LAYDNER CRUZ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A 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<text:s/>Nº 109 de 2/6/2017</text:p>
          </table:table-cell>
          <table:table-cell office:value-type="date" office:date-value="2017-06-05T00:00:00" table:style-name="ce27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149" table:style-name="ce25">
            <text:p>23149</text:p>
          </table:table-cell>
          <table:table-cell office:value-type="string" table:style-name="ce26">
            <text:p>ANA LETICIA PROCOPIO COSTA</text:p>
          </table:table-cell>
          <table:table-cell office:value-type="string" table:style-name="ce25">
            <text:p>Assessora-Chefe / CC-4</text:p>
          </table:table-cell>
          <table:table-cell office:value-type="string" table:style-name="ce25">
            <text:p>ASSESSORIA JURÍDICA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27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97" table:style-name="ce25">
            <text:p>22397</text:p>
          </table:table-cell>
          <table:table-cell office:value-type="string" table:style-name="ce26">
            <text:p>ANA MARIA DE SOUZA TORRES TEIX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GABINETE DA PRESIDE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27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84" table:style-name="ce25">
            <text:p>22484</text:p>
          </table:table-cell>
          <table:table-cell office:value-type="string" table:style-name="ce26">
            <text:p>ANADIR FERREIRA DE SIQU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CONCESSAO DE DIARIAS E PASSAGEN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8">
          <table:table-cell office:value-type="float" office:value="22453" table:style-name="ce25">
            <text:p>22453</text:p>
          </table:table-cell>
          <table:table-cell office:value-type="string" table:style-name="ce26">
            <text:p>ANDERSON BARBO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ASSESSORIA ESPECIAL DA COORDENADORIAGERAL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3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39" table:style-name="ce25">
            <text:p>23939</text:p>
          </table:table-cell>
          <table:table-cell office:value-type="string" table:style-name="ce26">
            <text:p>ANDERSON PENA DE OLIVEIR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A PRESIDENCIA/PRES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27 de 10/11/2021</text:p>
          </table:table-cell>
          <table:table-cell office:value-type="date" office:date-value="2021-11-12T00:00:00" table:style-name="ce27">
            <text:p>12/11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7 de 10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42" table:style-name="ce25">
            <text:p>82342</text:p>
          </table:table-cell>
          <table:table-cell office:value-type="string" table:style-name="ce26">
            <text:p>ANDRE MOLINAR VELOSO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9 de 10/03/2022</text:p>
          </table:table-cell>
          <table:table-cell office:value-type="date" office:date-value="2022-03-14T00:00:00" table:style-name="ce27">
            <text:p>1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9" table:style-name="ce25">
            <text:p>82299</text:p>
          </table:table-cell>
          <table:table-cell office:value-type="string" table:style-name="ce26">
            <text:p>ANDRESSA MARGOTO PALHA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-GAB13- MRF/ASSESSORIA DO 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27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69" table:style-name="ce25">
            <text:p>82269</text:p>
          </table:table-cell>
          <table:table-cell office:value-type="string" table:style-name="ce26">
            <text:p>ARNALDO CORREIA DE ARAUJO FILHO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1" table:style-name="ce25">
            <text:p>82311</text:p>
          </table:table-cell>
          <table:table-cell office:value-type="string" table:style-name="ce26">
            <text:p>ARTHUR ALENCAR DE ANDRADE</text:p>
          </table:table-cell>
          <table:table-cell office:value-type="string" table:style-name="ce25">
            <text:p>Assessor Nível III/ CC-3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74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4" table:style-name="ce25">
            <text:p>82144</text:p>
          </table:table-cell>
          <table:table-cell office:value-type="string" table:style-name="ce26">
            <text:p>BRUNA LARISSA DE BRITO MONTEIRO</text:p>
          </table:table-cell>
          <table:table-cell office:value-type="string" table:style-name="ce25">
            <text:p>Assessora Nível V / CC-5</text:p>
          </table:table-cell>
          <table:table-cell office:value-type="string" table:style-name="ce25">
            <text:p>ASSESSORIA DA PRESIDENCIA/PRESI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 de 04/01/2022</text:p>
          </table:table-cell>
          <table:table-cell office:value-type="date" office:date-value="2022-01-06T00:00:00" table:style-name="ce27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7" table:style-name="ce25">
            <text:p>22267</text:p>
          </table:table-cell>
          <table:table-cell office:value-type="string" table:style-name="ce26">
            <text:p>BRUNA MACHADO DAMACENA RIBEIRO</text:p>
          </table:table-cell>
          <table:table-cell office:value-type="string" table:style-name="ce25">
            <text:p>Assessora-Chefe/ CC-4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66 de 16/12/2021</text:p>
          </table:table-cell>
          <table:table-cell office:value-type="date" office:date-value="2021-12-21T00:00:00" table:style-name="ce27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A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0 de 06/05/2022</text:p>
          </table:table-cell>
          <table:table-cell office:value-type="date" office:date-value="2022-05-09T00:00:00" table:style-name="ce17">
            <text:p>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00" table:style-name="ce13">
            <text:p>82300</text:p>
          </table:table-cell>
          <table:table-cell office:value-type="string" table:style-name="ce26">
            <text:p>CAMILA ABREU DOS SANTO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0 de 24/10/2018</text:p>
          </table:table-cell>
          <table:table-cell office:value-type="date" office:date-value="2018-10-26T00:00:00" table:style-name="ce17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31" table:style-name="ce13">
            <text:p>82431</text:p>
          </table:table-cell>
          <table:table-cell office:value-type="string" table:style-name="ce26">
            <text:p>CAMILA GARCIA FERREIRA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UCLEO DE ACOMPANHAMENTO DE DECISOES/COCI/CN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07 de 20/10/2021</text:p>
          </table:table-cell>
          <table:table-cell office:value-type="date" office:date-value="2021-10-22T00:00:00" table:style-name="ce17">
            <text:p>22/10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4" table:style-name="ce13">
            <text:p>82624</text:p>
          </table:table-cell>
          <table:table-cell office:value-type="string" table:style-name="ce26">
            <text:p>CAMILLE PIMENTEL DUARTE</text:p>
          </table:table-cell>
          <table:table-cell office:value-type="string" table:style-name="ce25">
            <text:p>Supervisora / CC-1</text:p>
          </table:table-cell>
          <table:table-cell office:value-type="string" table:style-name="ce25">
            <text:p>SERVICO DE ATENDIMENTO AO USUARIO/NST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0 de 02/04/2020</text:p>
          </table:table-cell>
          <table:table-cell office:value-type="date" office:date-value="2020-04-03T00:00:00" table:style-name="ce17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18" table:style-name="ce13">
            <text:p>82718</text:p>
          </table:table-cell>
          <table:table-cell office:value-type="string" table:style-name="ce14">
            <text:p>CARLA FAGUNDES MOR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DRIGO BADARO ALMEIDA DE CASTRO/GABCRBA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,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694" table:style-name="ce25">
            <text:p>23694</text:p>
          </table:table-cell>
          <table:table-cell office:value-type="string" table:style-name="ce26">
            <text:p>CARLOS MAGNO QUEIROZ DE OLIVEIRA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ÇÃO DE SERVIÇOS AUXILIARES/COGC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4, de 27/3/2014</text:p>
          </table:table-cell>
          <table:table-cell office:value-type="date" office:date-value="2014-03-31T00:00:00" table:style-name="ce27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66" table:style-name="ce25">
            <text:p>82566</text:p>
          </table:table-cell>
          <table:table-cell office:value-type="string" table:style-name="ce26">
            <text:p>CARLOS VINICIUS ALVES RIBEIRO</text:p>
          </table:table-cell>
          <table:table-cell office:value-type="string" table:style-name="ce25">
            <text:p>Secretário-Geral / CNE</text:p>
          </table:table-cell>
          <table:table-cell office:value-type="string" table:style-name="ce25">
            <text:p>GABINETE DO SECRETARIOGER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1, de 06/12/2022</text:p>
          </table:table-cell>
          <table:table-cell office:value-type="date" office:date-value="2022-12-07T00:00:00" table:style-name="ce2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02" table:style-name="ce25">
            <text:p>23702</text:p>
          </table:table-cell>
          <table:table-cell office:value-type="string" table:style-name="ce26">
            <text:p>CAROLINA SOARES NOLETO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ÃO DA INFÂNCIA E JUVENTUDE/ 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37, de 13/8/2020</text:p>
          </table:table-cell>
          <table:table-cell office:value-type="date" office:date-value="2020-08-17T00:00:00" table:style-name="ce27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9" table:style-name="ce25">
            <text:p>82369</text:p>
          </table:table-cell>
          <table:table-cell office:value-type="string" table:style-name="ce26">
            <text:p>CARTGEANNE GOM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NÚCLEO DE SUPORTE TÉCNICO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27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81" table:style-name="ce25">
            <text:p>82481</text:p>
          </table:table-cell>
          <table:table-cell office:value-type="string" table:style-name="ce26">
            <text:p>CÉSAR HIDEYUKI MARUNO JUSTINO</text:p>
          </table:table-cell>
          <table:table-cell office:value-type="string" table:style-name="ce25">
            <text:p>gg</text:p>
          </table:table-cell>
          <table:table-cell office:value-type="string" table:style-name="ce25">
            <text:p>NÚCLEO DE PROCESSOS E EXCELÊNCIA ORGANIZACIONAL/ SGE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27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6756" table:style-name="ce25">
            <text:p>16756</text:p>
          </table:table-cell>
          <table:table-cell office:value-type="string" table:style-name="ce26">
            <text:p>DANIELA NUNES FARIA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PROCESSUAL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6" table:style-name="ce25">
            <text:p>82476</text:p>
          </table:table-cell>
          <table:table-cell office:value-type="string" table:style-name="ce26">
            <text:p>DANIELE LIMA VORAKOSKI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ESSORIA DE ARTICULACAO INSTITUCIONAL/PRESI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27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86" table:style-name="ce13">
            <text:p>82686</text:p>
          </table:table-cell>
          <table:table-cell office:value-type="string" table:style-name="ce14">
            <text:p>DIANA LEITE NUNES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 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6, de 10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720" table:style-name="ce13">
            <text:p>82720</text:p>
          </table:table-cell>
          <table:table-cell office:value-type="string" table:style-name="ce14">
            <text:p>ELAINE CRISTINA GONCALVES DE OLIVEIR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ROGERIO MAGNUS VARELA GONCALVES/GABRMV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1, de 13/06/2022</text:p>
          </table:table-cell>
          <table:table-cell office:value-type="date" office:date-value="2022-06-14T00:00:00" table:style-name="ce17">
            <text:p>14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2" table:style-name="ce25">
            <text:p>22322</text:p>
          </table:table-cell>
          <table:table-cell office:value-type="string" table:style-name="ce26">
            <text:p>ELDER GOMES DO ROSÁRIO MOREIRA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CO DE INFRAESTRUTURA DE PRODUCAO/NST/STI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27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72" table:style-name="ce25">
            <text:p>22272</text:p>
          </table:table-cell>
          <table:table-cell office:value-type="string" table:style-name="ce26">
            <text:p>ELISANGELA ANDRADE ROCHA OSÓRI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POLÍTICAS DE TI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08" table:style-name="ce25">
            <text:p>82108</text:p>
          </table:table-cell>
          <table:table-cell office:value-type="string" table:style-name="ce26">
            <text:p>ELIZÂNGELA CRISTIAN DIAS COELHO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-GAB02- PCP/ASSESSORIA DO GABINETE DO CONSELHEIRO PAULO CEZAR DOS PASSOS/GAB02- PCP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9/01/2017</text:p>
          </table:table-cell>
          <table:table-cell office:value-type="date" office:date-value="2017-01-10T00:00:00" table:style-name="ce17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6371" table:style-name="ce25">
            <text:p>16371</text:p>
          </table:table-cell>
          <table:table-cell office:value-type="string" table:style-name="ce26">
            <text:p>ERICK LAMARTINE LEAO JOCA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ÇOS DE SISTEMAS NACIONAIS/STI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27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302" table:style-name="ce25">
            <text:p>22302</text:p>
          </table:table-cell>
          <table:table-cell office:value-type="string" table:style-name="ce26">
            <text:p>FABIANA BITTENCOURT GARCIA SOARES DE LIM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DMINISTRACAO/SA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197,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9" table:style-name="ce13">
            <text:p>82669</text:p>
          </table:table-cell>
          <table:table-cell office:value-type="string" table:style-name="ce14">
            <text:p>FABIANA FREITAS E SILVA DERZIE L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COMUNICACAO DIGITAL/SECOM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42 de 21/06/2021</text:p>
          </table:table-cell>
          <table:table-cell office:value-type="date" office:date-value="2021-06-22T00:00:00" table:style-name="ce17">
            <text:p>22/6/21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709" table:style-name="ce13">
            <text:p>82709</text:p>
          </table:table-cell>
          <table:table-cell office:value-type="string" table:style-name="ce14">
            <text:p>FERNANDA CHAGAS MONIZ DE ARAGAO GONZAG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<text:s/>Nº 161 de 28/04/2022</text:p>
          </table:table-cell>
          <table:table-cell office:value-type="date" office:date-value="2022-05-02T00:00:00" table:style-name="ce17">
            <text:p>2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19" table:style-name="ce25">
            <text:p>82319</text:p>
          </table:table-cell>
          <table:table-cell office:value-type="string" table:style-name="ce26">
            <text:p>FLÁVIA CRISTINA DE OLIVEIRA SANTOS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1 de 21/09/2021</text:p>
          </table:table-cell>
          <table:table-cell office:value-type="date" office:date-value="2021-09-23T00:00:00" table:style-name="ce2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00" table:style-name="ce25">
            <text:p>82500</text:p>
          </table:table-cell>
          <table:table-cell office:value-type="string" table:style-name="ce26">
            <text:p>FLÁVIO SANTOS DA FONSEC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COMPRAS/COALC/SA/SG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85" table:style-name="ce25">
            <text:p>82685</text:p>
          </table:table-cell>
          <table:table-cell office:value-type="string" table:style-name="ce26">
            <text:p>GABRIELA DE FREITAS DAVIL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ASS-GAB05-DCC/ASSESSORIA DO GABINETE DO CONSELHEIRO DANIEL CARNIO COSTA/GAB05-DCC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27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27" table:style-name="ce25">
            <text:p>82627</text:p>
          </table:table-cell>
          <table:table-cell office:value-type="string" table:style-name="ce26">
            <text:p>GILBERTO BARROS SANTOS</text:p>
          </table:table-cell>
          <table:table-cell office:value-type="string" table:style-name="ce25">
            <text:p>Assessor-Chefe / CC-4</text:p>
          </table:table-cell>
          <table:table-cell office:value-type="string" table:style-name="ce25">
            <text:p>COMISSAO DO SISTEMA PRISIONAL, CONTROLE EXTERNO DA ATIVIDADE POLICIAL E SEGURANCA PUBLICA/COMIS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23" table:style-name="ce13">
            <text:p>82723</text:p>
          </table:table-cell>
          <table:table-cell office:value-type="string" table:style-name="ce14">
            <text:p>GIOVANA BRUNA DOS SANTOS PASS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O GABINETE DO CONSELHEIRO JAYME MARTINS DE OLIVEIRA NETO/GABCJMO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5 de 20/06/2022</text:p>
          </table:table-cell>
          <table:table-cell office:value-type="date" office:date-value="2022-06-21T00:00:00" table:style-name="ce17">
            <text:p>21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64" table:style-name="ce25">
            <text:p>82464</text:p>
          </table:table-cell>
          <table:table-cell office:value-type="string" table:style-name="ce26">
            <text:p>GUSTAVO DE CARVALHO DANTAS</text:p>
          </table:table-cell>
          <table:table-cell office:value-type="string" table:style-name="ce25">
            <text:p>Supervisor / CC-1</text:p>
          </table:table-cell>
          <table:table-cell office:value-type="string" table:style-name="ce25">
            <text:p>SERVICOS DE SISTEMAS INTERNOS/NG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27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7" table:style-name="ce13">
            <text:p>82297</text:p>
          </table:table-cell>
          <table:table-cell office:value-type="string" table:style-name="ce14">
            <text:p>HANNA IWAMOTO DE THUIN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86 de 21/12/2020</text:p>
          </table:table-cell>
          <table:table-cell office:value-type="date" office:date-value="2020-12-23T00:00:00" table:style-name="ce17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359" table:style-name="ce25">
            <text:p>23359</text:p>
          </table:table-cell>
          <table:table-cell office:value-type="string" table:style-name="ce26">
            <text:p>HELENO DE FARIAS DA FRANÇA JUNIOR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MATERIAL E PATRIMONIO/COGB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41" table:style-name="ce25">
            <text:p>23941</text:p>
          </table:table-cell>
          <table:table-cell office:value-type="string" table:style-name="ce26">
            <text:p>HUGO GOIS CORDEI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ASSESSORIA DE SEGURANÇA E TRANSPORTE/SA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38" table:style-name="ce25">
            <text:p>82238</text:p>
          </table:table-cell>
          <table:table-cell office:value-type="string" table:style-name="ce26">
            <text:p>ÍCARO MONTEIRO MENDE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CONTRATOS/NUCONT/COMCC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oordenador / CC-3</text:p>
          </table:table-cell>
          <table:table-cell office:value-type="string" table:style-name="ce25">
            <text:p>COORDENADORIA DE ORCAMENTO E FINANCA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18/02/2022</text:p>
          </table:table-cell>
          <table:table-cell office:value-type="date" office:date-value="2022-02-22T00:00:00" table:style-name="ce17">
            <text:p>22/2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43" table:style-name="ce25">
            <text:p>22243</text:p>
          </table:table-cell>
          <table:table-cell office:value-type="string" table:style-name="ce26">
            <text:p>INÊS GOUVEA VIANA BORGES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DENADORIA DE AQUISICOES, LICITACOES E CONTRAT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2" table:style-name="ce25">
            <text:p>15872</text:p>
          </table:table-cell>
          <table:table-cell office:value-type="string" table:style-name="ce26">
            <text:p>JOÃO BARBOSA LIMA</text:p>
          </table:table-cell>
          <table:table-cell office:value-type="string" table:style-name="ce25">
            <text:p>Assessor Chefe / CC-4</text:p>
          </table:table-cell>
          <table:table-cell office:value-type="string" table:style-name="ce25">
            <text:p>COMISSAO DE PRESERVACAO DA AUTONOMIA DO MINISTERIO PUBLICO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1015" table:style-name="ce13">
            <text:p>81015</text:p>
          </table:table-cell>
          <table:table-cell office:value-type="string" table:style-name="ce14">
            <text:p>JOSE AUGUSTO DE SOUZA PERES FILH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0 de 17/05/2022</text:p>
          </table:table-cell>
          <table:table-cell office:value-type="date" office:date-value="2022-05-19T00:00:00" table:style-name="ce17">
            <text:p>19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3940" table:style-name="ce25">
            <text:p>23940</text:p>
          </table:table-cell>
          <table:table-cell office:value-type="string" table:style-name="ce26">
            <text:p>JOSEFRAN BERNARDINO RIBEIRO DE SOUSA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GABINETE DO CONSELHEIRO MOACYR REY FILHO/GAB13- MRF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27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42" table:style-name="ce25">
            <text:p>22842</text:p>
          </table:table-cell>
          <table:table-cell office:value-type="string" table:style-name="ce26">
            <text:p>JULIANA DAHER DELFINO TESOLIN</text:p>
          </table:table-cell>
          <table:table-cell office:value-type="string" table:style-name="ce25">
            <text:p>Assessor Chefe / CC-5</text:p>
          </table:table-cell>
          <table:table-cell office:value-type="string" table:style-name="ce25">
            <text:p>ASSESSORIA JURIDICA/COGE/CN/ 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2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70" table:style-name="ce25">
            <text:p>20470</text:p>
          </table:table-cell>
          <table:table-cell office:value-type="string" table:style-name="ce26">
            <text:p>JULIANA DE ARAUJO RIBEIRO PILONI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PROTOCOLO JURÍDICO/COPAD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27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4" table:style-name="ce25">
            <text:p>82364</text:p>
          </table:table-cell>
          <table:table-cell office:value-type="string" table:style-name="ce26">
            <text:p>KEILA DE CERQUEIRA SOUZA</text:p>
          </table:table-cell>
          <table:table-cell office:value-type="string" table:style-name="ce25">
            <text:p>Chefe de Seção/ FC- 2</text:p>
          </table:table-cell>
          <table:table-cell office:value-type="string" table:style-name="ce25">
            <text:p>COORDENADORIA DE PROCESSAMENTO DE FEITOS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48" table:style-name="ce25">
            <text:p>82548</text:p>
          </table:table-cell>
          <table:table-cell office:value-type="string" table:style-name="ce26">
            <text:p>LARISSA LAGO BARBOSA BEZERIL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NUCLEO DE PLANEJAMENTO E EXECUCAO/AS-COCI/COC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27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23" table:style-name="ce25">
            <text:p>82423</text:p>
          </table:table-cell>
          <table:table-cell office:value-type="string" table:style-name="ce26">
            <text:p>LELIO SIROLI RIBEIRO</text:p>
          </table:table-cell>
          <table:table-cell office:value-type="string" table:style-name="ce25">
            <text:p>Secretário / CC-4</text:p>
          </table:table-cell>
          <table:table-cell office:value-type="string" table:style-name="ce25">
            <text:p>SECRETARIA DE GESTAO DE PESSOAS/SG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27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7" table:style-name="ce25">
            <text:p>82597</text:p>
          </table:table-cell>
          <table:table-cell office:value-type="string" table:style-name="ce26">
            <text:p>LENITA VIOLAT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IMPRENSA E JORNALISMO/SECOM 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27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46" table:style-name="ce25">
            <text:p>22246</text:p>
          </table:table-cell>
          <table:table-cell office:value-type="string" table:style-name="ce26">
            <text:p>LEONARDO BIGOSSI DE CASTRO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FISCALIZACAO ADMINISTRATIVA/CO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2" table:style-name="ce25">
            <text:p>82312</text:p>
          </table:table-cell>
          <table:table-cell office:value-type="string" table:style-name="ce26">
            <text:p>LEONARDO RODRIGUES ANTUNES CAMINHA LUSTOSA</text:p>
          </table:table-cell>
          <table:table-cell office:value-type="string" table:style-name="ce25">
            <text:p>Chefe da Seção / FC-2</text:p>
          </table:table-cell>
          <table:table-cell office:value-type="string" table:style-name="ce25">
            <text:p>SECAO DE AUTUACAO/COPAD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98" table:style-name="ce25">
            <text:p>82298</text:p>
          </table:table-cell>
          <table:table-cell office:value-type="string" table:style-name="ce26">
            <text:p>LILIANE PESSOA SILV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INFORMACOES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51" table:style-name="ce13">
            <text:p>82351</text:p>
          </table:table-cell>
          <table:table-cell office:value-type="string" table:style-name="ce14">
            <text:p>LILISANE MEIMEI DA VEIG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DIVULGACAO INSTITUCIONAL/SEC OM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0 de 18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381" table:style-name="ce25">
            <text:p>82381</text:p>
          </table:table-cell>
          <table:table-cell office:value-type="string" table:style-name="ce26">
            <text:p>LUCAS MELGARES MARTIN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5">
            <text:p>SECAO DE EXECUCAO ORCAMENTARIA E FINANCEIRA/COOFIN 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0 de 18/02/2022</text:p>
          </table:table-cell>
          <table:table-cell office:value-type="date" office:date-value="2022-02-22T00:00:00" table:style-name="ce27">
            <text:p>22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66" table:style-name="ce13">
            <text:p>82366</text:p>
          </table:table-cell>
          <table:table-cell office:value-type="string" table:style-name="ce14">
            <text:p>LIVIA ABDALLA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3/05/2022</text:p>
          </table:table-cell>
          <table:table-cell office:value-type="date" office:date-value="2022-05-24T00:00:00" table:style-name="ce17">
            <text:p>24/5/22</text:p>
          </table:table-cell>
          <table:table-cell table:style-name="ce29"/>
          <table:table-cell table:number-columns-repeated="16376" table:style-name="ce30"/>
        </table:table-row>
        <table:table-row table:style-name="ro9">
          <table:table-cell office:value-type="float" office:value="82668" table:style-name="ce13">
            <text:p>82668</text:p>
          </table:table-cell>
          <table:table-cell office:value-type="string" table:style-name="ce14">
            <text:p>LUCILA ROCHA SARAI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0 de 04/04/2022</text:p>
          </table:table-cell>
          <table:table-cell office:value-type="date" office:date-value="2022-04-07T00:00:00" table:style-name="ce17">
            <text:p>7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82469" table:style-name="ce25">
            <text:p>82469</text:p>
          </table:table-cell>
          <table:table-cell office:value-type="string" table:style-name="ce26">
            <text:p>LUIS ALBERTO RODRIGUES DE ASSIS</text:p>
          </table:table-cell>
          <table:table-cell office:value-type="string" table:style-name="ce13">
            <text:p>Chefe de Seção / FC-2</text:p>
          </table:table-cell>
          <table:table-cell office:value-type="string" table:style-name="ce25">
            <text:p>SECAO DE GESTAO ADMINISTRATIVA E CONTABILIDADE/CO AD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60" table:style-name="ce25">
            <text:p>82660</text:p>
          </table:table-cell>
          <table:table-cell office:value-type="string" table:style-name="ce26">
            <text:p>LUIS FELIPE RASMUSS DE ALMEI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COMISSAO DE DEFESA DOS DIREITOS FUNDAMENTAIS/COMIS/CN 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27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148" table:style-name="ce25">
            <text:p>82148</text:p>
          </table:table-cell>
          <table:table-cell office:value-type="string" table:style-name="ce26">
            <text:p>LUIZ LISERRE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ENGENHARIA/S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27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7" table:style-name="ce25">
            <text:p>82527</text:p>
          </table:table-cell>
          <table:table-cell office:value-type="string" table:style-name="ce26">
            <text:p>MAÍRA FEITOSA SERÓDIO ARAÚJ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ESPECIAL DA COORDENADORIA-GERAL/COGE/CN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27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96" table:style-name="ce25">
            <text:p>82596</text:p>
          </table:table-cell>
          <table:table-cell office:value-type="string" table:style-name="ce26">
            <text:p>MANOELLA GIL DE BRITO CAMPBELL MARQUES</text:p>
          </table:table-cell>
          <table:table-cell office:value-type="string" table:style-name="ce25">
            <text:p>Assessora Nivel IV / CC-4</text:p>
          </table:table-cell>
          <table:table-cell office:value-type="string" table:style-name="ce25">
            <text:p>GABINETE DO CONSELHEIRO OTAVIO LUIZ RODRIGUES JUNIOR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23" table:style-name="ce25">
            <text:p>22423</text:p>
          </table:table-cell>
          <table:table-cell office:value-type="string" table:style-name="ce26">
            <text:p>MARCELE DE OLIVEIRA E SILVA</text:p>
          </table:table-cell>
          <table:table-cell office:value-type="string" table:style-name="ce13">
            <text:p>Assistente / FC-3</text:p>
          </table:table-cell>
          <table:table-cell office:value-type="string" table:style-name="ce25">
            <text:p>NUCLEO DE CUMPRIMENTO DISCIPLINAR/AS-CODI/CODI/COGE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27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08" table:style-name="ce25">
            <text:p>82408</text:p>
          </table:table-cell>
          <table:table-cell office:value-type="string" table:style-name="ce26">
            <text:p>MARCELO JOSE DE GUIMARAES E MORAES</text:p>
          </table:table-cell>
          <table:table-cell office:value-type="string" table:style-name="ce13">
            <text:p>Assessor-Nível III / CC-3</text:p>
          </table:table-cell>
          <table:table-cell office:value-type="string" table:style-name="ce25">
            <text:p>CHEFIA DE GABINETE DA CORREGEDORIA NACIONAL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46 de 23/02/2022</text:p>
          </table:table-cell>
          <table:table-cell office:value-type="date" office:date-value="2022-02-25T00:00:00" table:style-name="ce27">
            <text:p>25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793" table:style-name="ce25">
            <text:p>22793</text:p>
          </table:table-cell>
          <table:table-cell office:value-type="string" table:style-name="ce26">
            <text:p>MARCELO TADEU DRUMOND DE CARNEIRO LOBO</text:p>
          </table:table-cell>
          <table:table-cell office:value-type="string" table:style-name="ce25">
            <text:p>Assessor-Nivel IV / CC-4</text:p>
          </table:table-cell>
          <table:table-cell office:value-type="string" table:style-name="ce25">
            <text:p>ASSESSORIA JURIDICA/SG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27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7884" table:style-name="ce25">
            <text:p>17884</text:p>
          </table:table-cell>
          <table:table-cell office:value-type="string" table:style-name="ce26">
            <text:p>MARCIEL RUBENS DA SILVA</text:p>
          </table:table-cell>
          <table:table-cell office:value-type="string" table:style-name="ce25">
            <text:p>Chefe de Divisão / CC-1</text:p>
          </table:table-cell>
          <table:table-cell office:value-type="string" table:style-name="ce25">
            <text:p>DIVISAO DE AQUISICOES E LICITACOES/COALC/SA/SG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450" table:style-name="ce13">
            <text:p>22450</text:p>
          </table:table-cell>
          <table:table-cell office:value-type="string" table:style-name="ce14">
            <text:p>MARIANA REIS DE FREIT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OTAVIO LUIZ RODRIGUES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27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36" table:style-name="ce13">
            <text:p>82436</text:p>
          </table:table-cell>
          <table:table-cell office:value-type="string" table:style-name="ce14">
            <text:p>MATEUS WILLIG ARAÚJO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ADMINISTR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05/02/2020</text:p>
          </table:table-cell>
          <table:table-cell office:value-type="date" office:date-value="2020-02-06T00:00:00" table:style-name="ce17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261" table:style-name="ce13">
            <text:p>22261</text:p>
          </table:table-cell>
          <table:table-cell office:value-type="string" table:style-name="ce14">
            <text:p>MAURICIO MATIAS DA COST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13">
            <text:p>COMISSAO DE CONTROLE ADMINISTRATIVO E FINANCEIRO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2 de 24/02/2022</text:p>
          </table:table-cell>
          <table:table-cell office:value-type="date" office:date-value="2022-03-02T00:00:00" table:style-name="ce1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96" table:style-name="ce13">
            <text:p>82696</text:p>
          </table:table-cell>
          <table:table-cell office:value-type="string" table:style-name="ce14">
            <text:p>MAURO BIANCAMANO GUIMARAES</text:p>
          </table:table-cell>
          <table:table-cell office:value-type="string" table:style-name="ce13">
            <text:p>Auditor-Chefe / CC-6</text:p>
          </table:table-cell>
          <table:table-cell office:value-type="string" table:style-name="ce13">
            <text:p>AUDITORIA INTERN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5 de 22/02/2022</text:p>
          </table:table-cell>
          <table:table-cell office:value-type="date" office:date-value="2022-02-23T00:00:00" table:style-name="ce17">
            <text:p>23/2/22</text:p>
          </table:table-cell>
          <table:table-cell table:number-columns-repeated="30" table:style-name="ce10"/>
          <table:table-cell table:number-columns-repeated="16347" table:style-name="ce30"/>
        </table:table-row>
        <table:table-row table:style-name="ro7">
          <table:table-cell office:value-type="float" office:value="22901" table:style-name="ce25">
            <text:p>22901</text:p>
          </table:table-cell>
          <table:table-cell office:value-type="string" table:style-name="ce26">
            <text:p>MICHELLE CAMARGO DIAS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31">
            <text:p>GABINETE DA PRESIDENCIA/PRESI/CNMP<text:s/>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27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7">
          <table:table-cell office:value-type="float" office:value="82717" table:style-name="ce13">
            <text:p>82717</text:p>
          </table:table-cell>
          <table:table-cell office:value-type="string" table:style-name="ce14">
            <text:p>NAILTON SILVA COSTA MAFRA</text:p>
          </table:table-cell>
          <table:table-cell office:value-type="string" table:style-name="ce32">
            <text:p>Coordenador / CC-3</text:p>
          </table:table-cell>
          <table:table-cell office:value-type="string" table:style-name="ce33">
            <text:p>COORDENADORIA DE OUVIDORIA/CNMP</text:p>
          </table:table-cell>
          <table:table-cell office:value-type="string" table:style-name="ce34">
            <text:p>Não</text:p>
          </table:table-cell>
          <table:table-cell office:value-type="string" table:style-name="ce13">
            <text:p>Portaria CNMP Nº 175 de 13/05/2022</text:p>
          </table:table-cell>
          <table:table-cell office:value-type="date" office:date-value="2022-05-16T00:00:00" table:style-name="ce17">
            <text:p>16/5/22</text:p>
          </table:table-cell>
          <table:table-cell table:number-columns-repeated="30" table:style-name="ce29"/>
          <table:table-cell table:number-columns-repeated="16347" table:style-name="ce30"/>
        </table:table-row>
        <table:table-row table:style-name="ro7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32">
            <text:p>Secretária / CC-5</text:p>
          </table:table-cell>
          <table:table-cell office:value-type="string" table:style-name="ce35">
            <text:p>SECRETARIA DE COMUNICACAO SOCIAL</text:p>
          </table:table-cell>
          <table:table-cell office:value-type="string" table:style-name="ce34">
            <text:p>Não</text:p>
          </table:table-cell>
          <table:table-cell office:value-type="string" table:style-name="ce13">
            <text:p>Portaria CNMP Nº 169 de 05/05/2022</text:p>
          </table:table-cell>
          <table:table-cell office:value-type="date" office:date-value="2022-05-06T00:00:00" table:style-name="ce17">
            <text:p>6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328" table:style-name="ce25">
            <text:p>22328</text:p>
          </table:table-cell>
          <table:table-cell office:value-type="string" table:style-name="ce26">
            <text:p>NATHÁLIA BRÍGIDA GOMES BEZERRA</text:p>
          </table:table-cell>
          <table:table-cell office:value-type="string" table:style-name="ce25">
            <text:p>Chefe de Gabinete / CC-6</text:p>
          </table:table-cell>
          <table:table-cell office:value-type="string" table:style-name="ce20">
            <text:p>GABINETE DA PRESIDÊNCIA DO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27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40" table:style-name="ce25">
            <text:p>82440</text:p>
          </table:table-cell>
          <table:table-cell office:value-type="string" table:style-name="ce26">
            <text:p>NATHAN ROCKENBACH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0">
            <text:p>ASS-GAB07- CJCM/ASSESSORIA DO GABINETE DO CONSELHEIRO JAIME DE CASSIO MIRANDA/GAB07- CJCM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95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05" table:style-name="ce25">
            <text:p>82305</text:p>
          </table:table-cell>
          <table:table-cell office:value-type="string" table:style-name="ce26">
            <text:p>NELSON SILVA DE ASSIS</text:p>
          </table:table-cell>
          <table:table-cell office:value-type="string" table:style-name="ce25">
            <text:p>Chefe de Seção / FC-2</text:p>
          </table:table-cell>
          <table:table-cell office:value-type="string" table:style-name="ce20">
            <text:p>COMISSAO DE CONTROLE ADMINISTRATIVO E FINANCEIRO/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1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7980" table:style-name="ce25">
            <text:p>17980</text:p>
          </table:table-cell>
          <table:table-cell office:value-type="string" table:style-name="ce26">
            <text:p>PATRICIA DE MOURA POLI DOS SANTOS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AO DA INFANCIA, JUVENTUDE E EDUCACAO/COMIS/C 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91 de 03/03/2022</text:p>
          </table:table-cell>
          <table:table-cell office:value-type="date" office:date-value="2022-03-04T00:00:00" table:style-name="ce27">
            <text:p>4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4" table:style-name="ce25">
            <text:p>82034</text:p>
          </table:table-cell>
          <table:table-cell office:value-type="string" table:style-name="ce26">
            <text:p>PATRICIA TEIXEIRA DE OLIVEIRA</text:p>
          </table:table-cell>
          <table:table-cell office:value-type="string" table:style-name="ce25">
            <text:p>Assessora Nível IV / CC-4</text:p>
          </table:table-cell>
          <table:table-cell office:value-type="string" table:style-name="ce25">
            <text:p>GABINETE DO CONSELHEIRO SEBASTIÃ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27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5879" table:style-name="ce25">
            <text:p>15879</text:p>
          </table:table-cell>
          <table:table-cell office:value-type="string" table:style-name="ce26">
            <text:p>PAULO CÉLIO SOARES DA SILVA JÚNIOR</text:p>
          </table:table-cell>
          <table:table-cell office:value-type="string" table:style-name="ce25">
            <text:p>Secretário / CC-5</text:p>
          </table:table-cell>
          <table:table-cell office:value-type="string" table:style-name="ce25">
            <text:p>SECRETARIA DE TECNOLOGIA DA INFORMACAO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27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4" table:style-name="ce25">
            <text:p>82334</text:p>
          </table:table-cell>
          <table:table-cell office:value-type="string" table:style-name="ce26">
            <text:p>PAULO MARCELO DUARTE MIRAND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ROGERIO MAGNUS VARELA GONCALVES/GABRMV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27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0" table:style-name="ce13">
            <text:p>82640</text:p>
          </table:table-cell>
          <table:table-cell office:value-type="string" table:style-name="ce14">
            <text:p>PEDRO PAULO NASCENTE MACEDO BICHUETTE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25">
            <text:p>GABINETE DO CONSELHEIRO ENGELS AUGUSTO MUNIZ/GAB01- EAM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67 de 20/09/2021</text:p>
          </table:table-cell>
          <table:table-cell office:value-type="date" office:date-value="2021-09-23T00:00:00" table:style-name="ce17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84" table:style-name="ce25">
            <text:p>82384</text:p>
          </table:table-cell>
          <table:table-cell office:value-type="string" table:style-name="ce26">
            <text:p>PEROLA RODRIGUES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<text:s/>DO CONSELHEIRO SEBASTIAO VIEIRA CAIXET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27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18935" table:style-name="ce25">
            <text:p>18935</text:p>
          </table:table-cell>
          <table:table-cell office:value-type="string" table:style-name="ce26">
            <text:p>PRISCILA RIBEIRO MARTINS CERQU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 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5 de 05/01/2022</text:p>
          </table:table-cell>
          <table:table-cell office:value-type="date" office:date-value="2022-01-06T00:00:00" table:style-name="ce27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99" table:style-name="ce13">
            <text:p>82499</text:p>
          </table:table-cell>
          <table:table-cell office:value-type="string" table:style-name="ce14">
            <text:p>RAFAEL CAVALCANTE CUNHA BEZERRA</text:p>
          </table:table-cell>
          <table:table-cell office:value-type="string" table:style-name="ce25">
            <text:p>Secretário / CC-5</text:p>
          </table:table-cell>
          <table:table-cell office:value-type="string" table:style-name="ce13">
            <text:p>SECRETARIA DE PLANEJAMENTO ORCAMENTARIO/SG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3 de 08/03/2022</text:p>
          </table:table-cell>
          <table:table-cell office:value-type="date" office:date-value="2022-03-09T00:00:00" table:style-name="ce1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18" table:style-name="ce13">
            <text:p>82618</text:p>
          </table:table-cell>
          <table:table-cell office:value-type="string" table:style-name="ce14">
            <text:p>RAFAEL MEIRA LUZ</text:p>
          </table:table-cell>
          <table:table-cell office:value-type="string" table:style-name="ce25">
            <text:p>Secretário-Geral Adjunto / CC-6</text:p>
          </table:table-cell>
          <table:table-cell office:value-type="string" table:style-name="ce25">
            <text:p>GABINETE DO SECRETARIO-GERAL ADJUNTO/SG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2 de 06/12/2022</text:p>
          </table:table-cell>
          <table:table-cell office:value-type="date" office:date-value="2022-12-07T00:00:00" table:style-name="ce17">
            <text:p>7/1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271" table:style-name="ce25">
            <text:p>20271</text:p>
          </table:table-cell>
          <table:table-cell office:value-type="string" table:style-name="ce26">
            <text:p>RAFAELA PIRES DE CASTRO OLIVEIR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PROCESSAMENTO DE FEITO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27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963" table:style-name="ce25">
            <text:p>23963</text:p>
          </table:table-cell>
          <table:table-cell office:value-type="string" table:style-name="ce26">
            <text:p>RAQUEL TAVARES DOURADO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-GAB02- PCP/ASSESSORIA DO GABINETE DO CONSELHEIRO PAULO CEZAR DOS PASSOS/GAB02- PC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27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601" table:style-name="ce25">
            <text:p>23601</text:p>
          </table:table-cell>
          <table:table-cell office:value-type="string" table:style-name="ce26">
            <text:p>RENATA ALENCAR CAMPOLINA</text:p>
          </table:table-cell>
          <table:table-cell office:value-type="string" table:style-name="ce25">
            <text:p>Coordenadora / CC-3</text:p>
          </table:table-cell>
          <table:table-cell office:value-type="string" table:style-name="ce25">
            <text:p>COORDENADORIA DE AUDITORIA/AUDI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27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1461" table:style-name="ce25">
            <text:p>21461</text:p>
          </table:table-cell>
          <table:table-cell office:value-type="string" table:style-name="ce26">
            <text:p>RENATA GIRÃO CARNEIRO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COMISSÃO DE ACOMP. LEGISLATIVO E JURISPRUDÊNCIA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27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57" table:style-name="ce13">
            <text:p>82657</text:p>
          </table:table-cell>
          <table:table-cell office:value-type="string" table:style-name="ce14">
            <text:p>RENATO DE SOUSA LACERD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 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1 de 02/06/2022</text:p>
          </table:table-cell>
          <table:table-cell office:value-type="date" office:date-value="2022-06-06T00:00:00" table:style-name="ce17">
            <text:p>6/6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275" table:style-name="ce25">
            <text:p>22275</text:p>
          </table:table-cell>
          <table:table-cell office:value-type="string" table:style-name="ce26">
            <text:p>RENATO OHSE PEREIR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ACOMPANHAMENTO DE DECISÕES/SPR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27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727" table:style-name="ce25">
            <text:p>82727</text:p>
          </table:table-cell>
          <table:table-cell office:value-type="string" table:style-name="ce26">
            <text:p>RODOLFO RODRIGUES NUNES FARIA</text:p>
          </table:table-cell>
          <table:table-cell office:value-type="string" table:style-name="ce25">
            <text:p>Assessor Nível IV / CC-4</text:p>
          </table:table-cell>
          <table:table-cell office:value-type="string" table:style-name="ce25">
            <text:p>ASSESSORIA DO GABINETE DO CONSELHEIRO ANTONIO EDILIO MAGALHAES TEIXEIRA/GABCAEMT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11 de 28/06/2022</text:p>
          </table:table-cell>
          <table:table-cell office:value-type="date" office:date-value="2022-06-29T00:00:00" table:style-name="ce27">
            <text:p>29/6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473" table:style-name="ce25">
            <text:p>82473</text:p>
          </table:table-cell>
          <table:table-cell office:value-type="string" table:style-name="ce26">
            <text:p>ROBERTO ITAJAHY LOP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EGICO/COMIS/CNMP</text:p>
          </table:table-cell>
          <table:table-cell office:value-type="string" table:style-name="ce25">
            <text:p>Não</text:p>
          </table:table-cell>
          <table:table-cell office:value-type="string" table:style-name="ce16">
            <text:p>Portaria CNMP N° 15 de 16/01/2017</text:p>
          </table:table-cell>
          <table:table-cell office:value-type="date" office:date-value="2017-01-17T00:00:00" table:style-name="ce27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836" table:style-name="ce25">
            <text:p>20836</text:p>
          </table:table-cell>
          <table:table-cell office:value-type="string" table:style-name="ce26">
            <text:p>RODRIGO CIPRIANO DE ASSIS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NÚCLEO DE GESTÃO DE SISTEMAS/STI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62.17 de 14/06/2011</text:p>
          </table:table-cell>
          <table:table-cell office:value-type="date" office:date-value="2011-06-15T00:00:00" table:style-name="ce27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031" table:style-name="ce25">
            <text:p>82031</text:p>
          </table:table-cell>
          <table:table-cell office:value-type="string" table:style-name="ce26">
            <text:p>ROGERIO CARNEIRO PAES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E PLANEJAMENTO ESTRATÉGICO/ COMIS/ 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27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258" table:style-name="ce25">
            <text:p>82258</text:p>
          </table:table-cell>
          <table:table-cell office:value-type="string" table:style-name="ce26">
            <text:p>RONISE FALCÃO LOUREIRO REGO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UCLEO DE REGISTROS PLENARIOS/COPF/SPR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75" table:style-name="ce25">
            <text:p>22875</text:p>
          </table:table-cell>
          <table:table-cell office:value-type="string" table:style-name="ce26">
            <text:p>RUITHER CARPENTIER BRAGA VALENTE</text:p>
          </table:table-cell>
          <table:table-cell office:value-type="string" table:style-name="ce25">
            <text:p>Assessor-Nível IV / CC-4</text:p>
          </table:table-cell>
          <table:table-cell office:value-type="string" table:style-name="ce25">
            <text:p>ASS-GAB08- CRRL/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Nº 363 de 15/12/2021</text:p>
          </table:table-cell>
          <table:table-cell office:value-type="date" office:date-value="2021-12-20T00:00:00" table:style-name="ce27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4118" table:style-name="ce13">
            <text:p>24118</text:p>
          </table:table-cell>
          <table:table-cell office:value-type="string" table:style-name="ce14">
            <text:p>SABRINA DE ALMEIDA SOUZ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O GABINETE DO CONSELHEIRO ENGELS AUGUSTO MUNIZ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2 de 19/05/2022</text:p>
          </table:table-cell>
          <table:table-cell office:value-type="date" office:date-value="2022-05-23T00:00:00" table:style-name="ce17">
            <text:p>23/5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577" table:style-name="ce25">
            <text:p>22577</text:p>
          </table:table-cell>
          <table:table-cell office:value-type="string" table:style-name="ce26">
            <text:p>SÉRGIO BRUNO AGUIAR URSULINO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PROG. ORÇAMENTÁRIA E FINANCEIRA/SPO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27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98" table:style-name="ce25">
            <text:p>82698</text:p>
          </table:table-cell>
          <table:table-cell office:value-type="string" table:style-name="ce26">
            <text:p>SORAIA OFUGI RODRIGUES</text:p>
          </table:table-cell>
          <table:table-cell office:value-type="string" table:style-name="ce25">
            <text:p>Secretária / CC-5</text:p>
          </table:table-cell>
          <table:table-cell office:value-type="string" table:style-name="ce25">
            <text:p>SECRETARIA DE GESTAO ESTRATEGIC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02 de 08/03/2022</text:p>
          </table:table-cell>
          <table:table-cell office:value-type="date" office:date-value="2022-03-09T00:00:00" table:style-name="ce27">
            <text:p>9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31" table:style-name="ce25">
            <text:p>82531</text:p>
          </table:table-cell>
          <table:table-cell office:value-type="string" table:style-name="ce26">
            <text:p>THAIS DE CRUZ E ALV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UCLEO DE AUTUACAO DISCIPLINAR/ASCODI/CODI/CN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59 de 13/09/2021</text:p>
          </table:table-cell>
          <table:table-cell office:value-type="date" office:date-value="2021-09-15T00:00:00" table:style-name="ce27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10" table:style-name="ce25">
            <text:p>82310</text:p>
          </table:table-cell>
          <table:table-cell office:value-type="string" table:style-name="ce26">
            <text:p>THALES CARVALHO SOARES DA SILV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RDENADORIA DE GESTAO DE BENS E SERVICOS/SA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89" table:style-name="ce25">
            <text:p>23789</text:p>
          </table:table-cell>
          <table:table-cell office:value-type="string" table:style-name="ce26">
            <text:p>TIAGO DE CARVALHO PEREIRA</text:p>
          </table:table-cell>
          <table:table-cell office:value-type="string" table:style-name="ce25">
            <text:p>Assessor Nível III / CC-3</text:p>
          </table:table-cell>
          <table:table-cell office:value-type="string" table:style-name="ce25">
            <text:p>COMISSÃO DA INFANCIA E JUVENTUDE/COMI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27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37" table:style-name="ce25">
            <text:p>82337</text:p>
          </table:table-cell>
          <table:table-cell office:value-type="string" table:style-name="ce26">
            <text:p>VANESSA PATRICIA MACHADO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COMISSAO DO SISTEMA PRISIONAL, CONTROLE EXTERNO DA ATIVIDADE POLICIAL E SEGURANCA PUBLICA/COMIS/CN 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74 de 22/02/2022</text:p>
          </table:table-cell>
          <table:table-cell office:value-type="date" office:date-value="2022-02-23T00:00:00" table:style-name="ce27">
            <text:p>23/2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3777" table:style-name="ce25">
            <text:p>23777</text:p>
          </table:table-cell>
          <table:table-cell office:value-type="string" table:style-name="ce26">
            <text:p>VANIZE DE FREITAS GUIMARÃES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COMISSAO DE PLANEJAMENTO ESTRATEGICO/COMI S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80 de 24/02/2022</text:p>
          </table:table-cell>
          <table:table-cell office:value-type="date" office:date-value="2022-03-02T00:00:00" table:style-name="ce27">
            <text:p>2/3/22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89" table:style-name="ce25">
            <text:p>82589</text:p>
          </table:table-cell>
          <table:table-cell office:value-type="string" table:style-name="ce26">
            <text:p>VERONICA KLEIN MALECHA SGABOSA MIRANDA</text:p>
          </table:table-cell>
          <table:table-cell office:value-type="string" table:style-name="ce25">
            <text:p>Assessora Nível III / CC-3</text:p>
          </table:table-cell>
          <table:table-cell office:value-type="string" table:style-name="ce25">
            <text:p>ASSESSORIA DE CERIMONIAL E EVENTOS/PRESI/CNMP</text:p>
          </table:table-cell>
          <table:table-cell office:value-type="string" table:style-name="ce25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27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304" table:style-name="ce25">
            <text:p>82304</text:p>
          </table:table-cell>
          <table:table-cell office:value-type="string" table:style-name="ce26">
            <text:p>VINÍCIUS DIEGO RESENDE DOS SANTOS</text:p>
          </table:table-cell>
          <table:table-cell office:value-type="string" table:style-name="ce25">
            <text:p>Chefe de Núcleo / FC-3</text:p>
          </table:table-cell>
          <table:table-cell office:value-type="string" table:style-name="ce25">
            <text:p>NÚCLEO DE GESTÃO DE CARREIRAS/COGP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27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22" table:style-name="ce13">
            <text:p>82522</text:p>
          </table:table-cell>
          <table:table-cell office:value-type="string" table:style-name="ce14">
            <text:p>VITOR PEREIRA CALHAU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18/04/2022</text:p>
          </table:table-cell>
          <table:table-cell office:value-type="date" office:date-value="2022-04-20T00:00:00" table:style-name="ce17">
            <text:p>20/4/22</text:p>
          </table:table-cell>
          <table:table-cell table:style-name="ce29"/>
          <table:table-cell table:number-columns-repeated="16376" table:style-name="ce30"/>
        </table:table-row>
        <table:table-row table:style-name="ro7">
          <table:table-cell office:value-type="float" office:value="22419" table:style-name="ce25">
            <text:p>22419</text:p>
          </table:table-cell>
          <table:table-cell office:value-type="string" table:style-name="ce26">
            <text:p>VITOR WILLIAM DE SOUSA MARÇAL</text:p>
          </table:table-cell>
          <table:table-cell office:value-type="string" table:style-name="ce25">
            <text:p>Assistente / FC-3</text:p>
          </table:table-cell>
          <table:table-cell office:value-type="string" table:style-name="ce25">
            <text:p>NÚCLEO DE ACOMP. E AVALIAÇÃO/AUDIN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309 de 20/11/2019</text:p>
          </table:table-cell>
          <table:table-cell office:value-type="date" office:date-value="2019-11-25T00:00:00" table:style-name="ce27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648" table:style-name="ce13">
            <text:p>82648</text:p>
          </table:table-cell>
          <table:table-cell office:value-type="string" table:style-name="ce14">
            <text:p>VIVIAN FERNANDES ECKHARDT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LANOS E AVALIACAO/SPO/SG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<text:s/>378 de 14/12/2020</text:p>
          </table:table-cell>
          <table:table-cell office:value-type="date" office:date-value="2020-12-15T00:00:00" table:style-name="ce17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0464" table:style-name="ce25">
            <text:p>20464</text:p>
          </table:table-cell>
          <table:table-cell office:value-type="string" table:style-name="ce26">
            <text:p>VIVIANE DE ALMEIDA SILVA</text:p>
          </table:table-cell>
          <table:table-cell office:value-type="string" table:style-name="ce25">
            <text:p>Secretária Administrativa Nível III / FC-3</text:p>
          </table:table-cell>
          <table:table-cell office:value-type="string" table:style-name="ce25">
            <text:p>ASSESSORIA TECNICA DA SECRETARIA PROCESSUAL/SPR/SG/CNMP</text:p>
          </table:table-cell>
          <table:table-cell office:value-type="string" table:style-name="ce25">
            <text:p>Sim</text:p>
          </table:table-cell>
          <table:table-cell office:value-type="string" table:style-name="ce16">
            <text:p>Portaria CNMP <text:s/>Nº 168 de 06/05/2020</text:p>
          </table:table-cell>
          <table:table-cell office:value-type="date" office:date-value="2020-05-12T00:00:00" table:style-name="ce27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22897" table:style-name="ce25">
            <text:p>22897</text:p>
          </table:table-cell>
          <table:table-cell office:value-type="string" table:style-name="ce26">
            <text:p>WESCLEY OLIVEIRA VIANA BARBOSA</text:p>
          </table:table-cell>
          <table:table-cell office:value-type="string" table:style-name="ce25">
            <text:p>Coordenador / CC-3</text:p>
          </table:table-cell>
          <table:table-cell office:value-type="string" table:style-name="ce25">
            <text:p>COODENADORIA DE PAGAMENTO DE PESSOAL/SGP/SG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27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float" office:value="82542" table:style-name="ce25">
            <text:p>82542</text:p>
          </table:table-cell>
          <table:table-cell office:value-type="string" table:style-name="ce26">
            <text:p>YASMIN SIMÕES NERI LEAL</text:p>
          </table:table-cell>
          <table:table-cell office:value-type="string" table:style-name="ce25">
            <text:p>Secretário Administrativo Nível III / FC-3</text:p>
          </table:table-cell>
          <table:table-cell office:value-type="string" table:style-name="ce25">
            <text:p>ASS-GAB08- CRRL/ASSESSORIA DO GABINETE DO CONSELHEIRO RINALDO REIS LIMA/CNMP</text:p>
          </table:table-cell>
          <table:table-cell office:value-type="string" table:style-name="ce25">
            <text:p>Sim</text:p>
          </table:table-cell>
          <table:table-cell office:value-type="string" table:style-name="ce13">
            <text:p>Portaria CNMP Nº 50 de 08/02/2022</text:p>
          </table:table-cell>
          <table:table-cell office:value-type="date" office:date-value="2022-02-11T00:00:00" table:style-name="ce27">
            <text:p>11/2/22</text:p>
          </table:table-cell>
          <table:table-cell table:style-name="ce10"/>
          <table:table-cell table:number-columns-repeated="16376" table:style-name="ce11"/>
        </table:table-row>
        <table:table-row table:style-name="ro10">
          <table:table-cell office:value-type="string" table:style-name="ce28">
            <text:p>Fonte: Secretaria de Gestão de Pessoas – Sistema Mentorh</text:p>
          </table:table-cell>
          <table:table-cell table:style-name="ce28"/>
          <table:table-cell table:number-columns-repeated="2" table:style-name="ce36"/>
          <table:table-cell table:style-name="ce10"/>
          <table:table-cell table:number-columns-repeated="16379" table:style-name="ce11"/>
        </table:table-row>
        <table:table-row table:style-name="ro11">
          <table:table-cell office:value-type="string" table:number-columns-spanned="2" table:number-rows-spanned="1" table:style-name="ce41">
            <text:p>Data da Última Atualização: 10/08/2022</text:p>
          </table:table-cell>
          <table:covered-table-cell/>
          <table:table-cell table:style-name="ce24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41">
            <text:p>Dados referentes a: 31/07/2022</text:p>
          </table:table-cell>
          <table:covered-table-cell/>
          <table:table-cell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11">
          <table:table-cell table:number-columns-repeated="3" table:style-name="ce7"/>
          <table:table-cell table:number-columns-repeated="2" table:style-name="ce37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JAIRO</meta:initial-creator>
    <dc:creator>Windows10</dc:creator>
    <meta:creation-date>2020-06-15T18:24:13Z</meta:creation-date>
    <dc:date>2022-08-10T18:55:26Z</dc:date>
    <meta:editing-cycles>86</meta:editing-cycles>
  </office:meta>
</office:document-meta>
</file>