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1 de 15/0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42" table:style-name="ce25">
            <text:p>82342</text:p>
          </table:table-cell>
          <table:table-cell office:value-type="string" table:style-name="ce26">
            <text:p>ANDRE MOLINAR VELOSO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9 de 10/03/2022</text:p>
          </table:table-cell>
          <table:table-cell office:value-type="date" office:date-value="2022-03-14T00:00:00" table:style-name="ce27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4" table:style-name="ce25">
            <text:p>82144</text:p>
          </table:table-cell>
          <table:table-cell office:value-type="string" table:style-name="ce26">
            <text:p>BRUNA LARISSA DE BRITO MONTEIRO</text:p>
          </table:table-cell>
          <table:table-cell office:value-type="string" table:style-name="ce25">
            <text:p>Assessora Nível V / CC-5</text:p>
          </table:table-cell>
          <table:table-cell office:value-type="string" table:style-name="ce25">
            <text:p>ASSESSORIA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7" table:style-name="ce25">
            <text:p>22267</text:p>
          </table:table-cell>
          <table:table-cell office:value-type="string" table:style-name="ce26">
            <text:p>BRUNA MACHADO DAMACENA RIBEIRO</text:p>
          </table:table-cell>
          <table:table-cell office:value-type="string" table:style-name="ce25">
            <text:p>Assessora-Chefe/ CC-4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27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Supervisora / CC-1</text:p>
          </table:table-cell>
          <table:table-cell office:value-type="string" table:style-name="ce25">
            <text:p>SERVICO DE ATENDIMENTO AO USUARI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,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02" table:style-name="ce42">
            <text:p>23702</text:p>
          </table:table-cell>
          <table:table-cell office:value-type="string" table:style-name="ce43">
            <text:p>CAROLINA SOARES NOLETO</text:p>
          </table:table-cell>
          <table:table-cell office:value-type="string" table:style-name="ce42">
            <text:p>Assistente / FC-3</text:p>
          </table:table-cell>
          <table:table-cell office:value-type="string" table:style-name="ce42">
            <text:p>SECAO DE GESTAO ADMINISTRATIVA E CONTABILIDADE/COAD/SA/ SG/CNMP</text:p>
          </table:table-cell>
          <table:table-cell office:value-type="string" table:style-name="ce42">
            <text:p>Sim</text:p>
          </table:table-cell>
          <table:table-cell office:value-type="string" table:style-name="ce42">
            <text:p>Portaria CNMP Nº 237, de 13/8/2020</text:p>
          </table:table-cell>
          <table:table-cell office:value-type="date" office:date-value="2020-08-17T00:00:00" table:style-name="ce44">
            <text:p>17/8/20</text:p>
          </table:table-cell>
          <table:table-cell table:style-name="ce45"/>
          <table:table-cell table:number-columns-repeated="16376" table:style-name="ce46"/>
        </table:table-row>
        <table:table-row table:style-name="ro7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SUPORTE TÉCNICO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PROCESSOS E EXCELÊNCIA ORGANIZACIONAL/ SGE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 DE INFRAESTRUTURA DE PRODUCA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POLÍTICAS DE TI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ÇOS DE SISTEMAS NACIONAIS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GESTAO DE CARREIRAS/SGP/SG/ 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37" table:style-name="ce13">
            <text:p>82737</text:p>
          </table:table-cell>
          <table:table-cell office:value-type="string" table:style-name="ce14">
            <text:p>FRANCISCO GONCALVES SIMOE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3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S DE SISTEMAS INTERNOS/NG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0 de 17/05/2022</text:p>
          </table:table-cell>
          <table:table-cell office:value-type="date" office:date-value="2022-05-19T00:00:00" table:style-name="ce17">
            <text:p>1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8 de 01/09/2022</text:p>
          </table:table-cell>
          <table:table-cell office:value-type="date" office:date-value="2022-09-02T00:00:00" table:style-name="ce17">
            <text:p>2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IMPRENSA E JORNALISMO/SECOM 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29/09/2022</text:p>
          </table:table-cell>
          <table:table-cell office:value-type="date" office:date-value="2022-09-30T00:00:00" table:style-name="ce17">
            <text:p>30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13">
            <text:p>82351</text:p>
          </table:table-cell>
          <table:table-cell office:value-type="string" table:style-name="ce14">
            <text:p>LILISANE MEIMEI DA VEIG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CAO INSTITUCIONAL/SEC 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18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81" table:style-name="ce25">
            <text:p>82381</text:p>
          </table:table-cell>
          <table:table-cell office:value-type="string" table:style-name="ce26">
            <text:p>LUCAS MELGARES MARTIN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EXECUCAO ORCAMENTARIA E FINANCEIRA/COOFIN 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27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3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5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25">
            <text:p>Secretário-Geral Adjunto / CC-6</text:p>
          </table:table-cell>
          <table:table-cell office:value-type="string" table:style-name="ce25">
            <text:p>GABINETE DO SECRETARIO-GERAL ADJUNTO/SG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1461" table:style-name="ce25">
            <text:p>21461</text:p>
          </table:table-cell>
          <table:table-cell office:value-type="string" table:style-name="ce26">
            <text:p>RENATA GIRÃO CARNEIR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2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GESTÃO DE SISTEMAS/STI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35" table:style-name="ce13">
            <text:p>82735</text:p>
          </table:table-cell>
          <table:table-cell office:value-type="string" table:style-name="ce14">
            <text:p>SAMUEL RICARDO FARIAS PIR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68 de 09/08/2022</text:p>
          </table:table-cell>
          <table:table-cell office:value-type="date" office:date-value="2022-08-15T00:00:00" table:style-name="ce17">
            <text:p>15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4 de 27/09/2022</text:p>
          </table:table-cell>
          <table:table-cell office:value-type="date" office:date-value="2022-09-28T00:00:00" table:style-name="ce17">
            <text:p>28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19" table:style-name="ce25">
            <text:p>22419</text:p>
          </table:table-cell>
          <table:table-cell office:value-type="string" table:style-name="ce26">
            <text:p>VITOR WILLIAM DE SOUSA MARÇAL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ÚCLEO DE ACOMP. E AVALIAÇÃO/AUDIN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309 de 20/11/2019</text:p>
          </table:table-cell>
          <table:table-cell office:value-type="date" office:date-value="2019-11-25T00:00:00" table:style-name="ce2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19/12/2022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0/11/2022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2-12-19T20:12:31Z</dc:date>
    <meta:editing-cycles>86</meta:editing-cycles>
  </office:meta>
</office:document-meta>
</file>