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7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5"/>
          <table:table-cell table:style-name="ce16" table:number-columns-repeated="2"/>
          <table:table-cell table:style-name="ce21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5"/>
            <table:table-cell table:style-name="ce16" table:number-columns-repeated="2"/>
            <table:table-cell table:style-name="ce21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7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20" office:value-type="string" calcext:value-type="string" table:number-columns-spanned="1" table:number-rows-spanned="3">
              <text:p>Vínculo Efetivo</text:p>
            </table:table-cell>
            <table:table-cell table:style-name="ce22" office:value-type="string" calcext:value-type="string" table:number-columns-spanned="2" table:number-rows-spanned="2">
              <text:p>Nomeação</text:p>
            </table:table-cell>
            <table:covered-table-cell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table-cell table:style-name="ce23" office:value-type="string" calcext:value-type="string">
              <text:p>Ato/portaria nº</text:p>
            </table:table-cell>
            <table:table-cell table:style-name="ce23" office:value-type="string" calcext:value-type="string">
              <text:p>Data Publicação</text:p>
            </table:table-cell>
            <table:table-cell table:style-name="ce28"/>
            <table:table-cell table:style-name="ce29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4" office:value-type="date" office:date-value="2016-02-05" calcext:value-type="date">
            <text:p>05/02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4" office:value-type="date" office:date-value="2013-11-20" calcext:value-type="date">
            <text:p>20/11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4" office:value-type="date" office:date-value="2013-09-05" calcext:value-type="date">
            <text:p>05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4" office:value-type="date" office:date-value="2014-09-08" calcext:value-type="date">
            <text:p>08/09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0" calcext:value-type="float">
            <text:p>82320</text:p>
          </table:table-cell>
          <table:table-cell table:style-name="ce11" office:value-type="string" calcext:value-type="string">
            <text:p>ANA LETÍCIA LAYDNER CRUZ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ORDENADORIA DE ATIVIDADE DISCIPLINAR, PROTOCOLO E EXPEDICAO/COGE/CN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<text:s/>Nº 109 de 2/6/17</text:p>
          </table:table-cell>
          <table:table-cell table:style-name="ce24" office:value-type="date" office:date-value="2017-06-05" calcext:value-type="date">
            <text:p>05/06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UNIDADE DE DIARIAS, PASSAGENS E PASSA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4" office:value-type="date" office:date-value="2013-10-01" calcext:value-type="date">
            <text:p>0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4" office:value-type="string" calcext:value-type="string">
            <text:p>01/12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4" office:value-type="date" office:date-value="2016-09-08" calcext:value-type="date">
            <text:p>08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5" office:value-type="date" office:date-value="2012-05-23" calcext:value-type="date">
            <text:p>23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0" calcext:value-type="float">
            <text:p>82330</text:p>
          </table:table-cell>
          <table:table-cell table:style-name="ce11" office:value-type="string" calcext:value-type="string">
            <text:p>BONNIE VILAS BOAS SLAVIERO DE MEDEIR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CA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9 de 29/08/17</text:p>
          </table:table-cell>
          <table:table-cell table:style-name="ce24" office:value-type="date" office:date-value="2017-08-31" calcext:value-type="date">
            <text:p>31/08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4" office:value-type="date" office:date-value="2011-11-09" calcext:value-type="date">
            <text:p>09/11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4" office:value-type="date" office:date-value="2016-07-08" calcext:value-type="date">
            <text:p>08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4" office:value-type="date" office:date-value="2014-03-31" calcext:value-type="date">
            <text:p>31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4" office:value-type="date" office:date-value="2015-05-11" calcext:value-type="date">
            <text:p>11/05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4" office:value-type="date" office:date-value="2016-03-01" calcext:value-type="date">
            <text:p>01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6" calcext:value-type="float">
            <text:p>82476</text:p>
          </table:table-cell>
          <table:table-cell table:style-name="ce11" office:value-type="string" calcext:value-type="string">
            <text:p>DANIELE LIMA VORAKOSK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50, de 10/03/17</text:p>
          </table:table-cell>
          <table:table-cell table:style-name="ce24" office:value-type="date" office:date-value="2017-03-13" calcext:value-type="date">
            <text:p>13/03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2" calcext:value-type="float">
            <text:p>82452</text:p>
          </table:table-cell>
          <table:table-cell table:style-name="ce11" office:value-type="string" calcext:value-type="string">
            <text:p>DANIELLA FERREIRA VIEIRA LEITE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123 de 30/06/2017</text:p>
          </table:table-cell>
          <table:table-cell table:style-name="ce24" office:value-type="date" office:date-value="2017-07-03" calcext:value-type="date">
            <text:p>03/07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4" office:value-type="date" office:date-value="2012-03-15" calcext:value-type="date">
            <text:p>15/03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9" calcext:value-type="float">
            <text:p>82309</text:p>
          </table:table-cell>
          <table:table-cell table:style-name="ce11" office:value-type="string" calcext:value-type="string">
            <text:p>DIEGO ALONSO GOMES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9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COORDENADORIA DE PROTOCOLO, AUTUACAO E DISTRIBUICA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4" office:value-type="date" office:date-value="2016-05-06" calcext:value-type="date">
            <text:p>06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COMISSAO PERMANENTE DE LICIT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4" office:value-type="date" office:date-value="2015-11-09" calcext:value-type="date">
            <text:p>09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1" office:value-type="string" calcext:value-type="string">
            <text:p>FLÁVIA CRISTINA DE OLIVEIRA SANTOS</text:p>
          </table:table-cell>
          <table:table-cell table:style-name="ce4" office:value-type="string" calcext:value-type="string">
            <text:p>Assessor-Chefe / CC-5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6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4" office:value-type="date" office:date-value="2016-07-22" calcext:value-type="date">
            <text:p>22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6 de 27/4/20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4" office:value-type="date" office:date-value="2015-11-20" calcext:value-type="date">
            <text:p>20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ADMINISTRATIV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4" office:value-type="date" office:date-value="2016-05-25" calcext:value-type="date">
            <text:p>25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/ CNE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PRESI Nº 44 de 27/04/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4" office:value-type="date" office:date-value="2016-09-21" calcext:value-type="date">
            <text:p>21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4" office:value-type="date" office:date-value="2014-02-04" calcext:value-type="date">
            <text:p>04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4" office:value-type="date" office:date-value="2013-12-10" calcext:value-type="date">
            <text:p>10/12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Ê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4" office:value-type="date" office:date-value="2013-08-26" calcext:value-type="date">
            <text:p>26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5" office:value-type="date" office:date-value="2015-08-05" calcext:value-type="date">
            <text:p>05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Ã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70" calcext:value-type="float">
            <text:p>82370</text:p>
          </table:table-cell>
          <table:table-cell table:style-name="ce11" office:value-type="string" calcext:value-type="string">
            <text:p>JOAQUIM JOSÉ DE PAULA NET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ASSESSORIA DE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7 de 8/5/17</text:p>
          </table:table-cell>
          <table:table-cell table:style-name="ce24" office:value-type="date" office:date-value="2017-05-11" calcext:value-type="date">
            <text:p>11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4" office:value-type="date" office:date-value="2012-05-22" calcext:value-type="date">
            <text:p>22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4" office:value-type="date" office:date-value="2015-11-26" calcext:value-type="date">
            <text:p>26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8" calcext:value-type="float">
            <text:p>82318</text:p>
          </table:table-cell>
          <table:table-cell table:style-name="ce11" office:value-type="string" calcext:value-type="string">
            <text:p>LEONARDO DE CAMARGOS MARTINS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124 de 30/06/2017</text:p>
          </table:table-cell>
          <table:table-cell table:style-name="ce24" office:value-type="date" office:date-value="2017-07-03" calcext:value-type="date">
            <text:p>03/07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4" office:value-type="date" office:date-value="2016-09-15" calcext:value-type="date">
            <text:p>15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2" calcext:value-type="float">
            <text:p>82312</text:p>
          </table:table-cell>
          <table:table-cell table:style-name="ce11" office:value-type="string" calcext:value-type="string">
            <text:p>LEONARDO RODRIGUES ANTUNES CAMINHA LUSTOSA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CAO DE AUTUACA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13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3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4" office:value-type="date" office:date-value="2015-02-26" calcext:value-type="date">
            <text:p>26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4" office:value-type="date" office:date-value="2015-08-26" calcext:value-type="date">
            <text:p>26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4" office:value-type="date" office:date-value="2014-01-07" calcext:value-type="date">
            <text:p>07/01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8 de 16/8/17</text:p>
          </table:table-cell>
          <table:table-cell table:style-name="ce24" office:value-type="date" office:date-value="2017-08-18" calcext:value-type="date">
            <text:p>18/08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4" office:value-type="date" office:date-value="2011-10-06" calcext:value-type="date">
            <text:p>06/10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4" office:value-type="date" office:date-value="2013-03-08" calcext:value-type="date">
            <text:p>08/03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4" office:value-type="date" office:date-value="2015-10-26" calcext:value-type="date">
            <text:p>26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4" office:value-type="date" office:date-value="2016-07-07" calcext:value-type="date">
            <text:p>07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4" office:value-type="date" office:date-value="2016-03-30" calcext:value-type="date">
            <text:p>30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4" office:value-type="date" office:date-value="2013-08-22" calcext:value-type="date">
            <text:p>22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4" office:value-type="date" office:date-value="2014-08-11" calcext:value-type="date">
            <text:p>11/08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4" office:value-type="date" office:date-value="2013-09-02" calcext:value-type="date">
            <text:p>02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É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ORDENADORIA DE INSPECOES E CORREICOES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4" office:value-type="date" office:date-value="2015-09-01" calcext:value-type="date">
            <text:p>0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1" calcext:value-type="float">
            <text:p>82321</text:p>
          </table:table-cell>
          <table:table-cell table:style-name="ce11" office:value-type="string" calcext:value-type="string">
            <text:p>POLIANA OLIVEIRA SANTO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83, de 12/5/2017</text:p>
          </table:table-cell>
          <table:table-cell table:style-name="ce24" office:value-type="date" office:date-value="2017-05-16" calcext:value-type="date">
            <text:p>16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5" office:value-type="date" office:date-value="2015-07-13" calcext:value-type="date">
            <text:p>13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4" office:value-type="date" office:date-value="2013-09-24" calcext:value-type="date">
            <text:p>24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4" office:value-type="date" office:date-value="2015-12-21" calcext:value-type="date">
            <text:p>21/1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Ã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4" office:value-type="date" office:date-value="2011-07-08" calcext:value-type="date">
            <text:p>08/07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4" office:value-type="date" office:date-value="2012-07-19" calcext:value-type="date">
            <text:p>19/07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3" calcext:value-type="float">
            <text:p>82473</text:p>
          </table:table-cell>
          <table:table-cell table:style-name="ce11" office:value-type="string" calcext:value-type="string">
            <text:p>ROBERTO ITAJAHY LOP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SG/CNMP N° 15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4" office:value-type="date" office:date-value="2013-04-15" calcext:value-type="date">
            <text:p>15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4" office:value-type="date" office:date-value="2013-04-30" calcext:value-type="date">
            <text:p>30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4" office:value-type="date" office:date-value="2015-08-24" calcext:value-type="date">
            <text:p>24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5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7/04/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4" office:value-type="date" office:date-value="2016-07-05" calcext:value-type="date">
            <text:p>05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4" office:value-type="date" office:date-value="2016-06-27" calcext:value-type="date">
            <text:p>2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84 de 12/5/17</text:p>
          </table:table-cell>
          <table:table-cell table:style-name="ce24" office:value-type="date" office:date-value="2017-05-16" calcext:value-type="date">
            <text:p>16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Ã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4" office:value-type="date" office:date-value="2014-02-13" calcext:value-type="date">
            <text:p>13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4" office:value-type="date" office:date-value="2016-04-08" calcext:value-type="date">
            <text:p>08/04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4" office:value-type="date" office:date-value="2013-08-13" calcext:value-type="date">
            <text:p>13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4" office:value-type="date" office:date-value="2013-07-17" calcext:value-type="date">
            <text:p>17/07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4" office:value-type="date" office:date-value="2015-06-02" calcext:value-type="date">
            <text:p>02/06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4" office:value-type="date" office:date-value="2011-09-16" calcext:value-type="date">
            <text:p>16/09/11</text:p>
          </table:table-cell>
          <table:table-cell table:style-name="ce28"/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4/09/2017</text:p>
          </table:table-cell>
          <table:covered-table-cell table:style-name="ce7"/>
          <table:table-cell table:style-name="ce14"/>
          <table:table-cell table:style-name="ce18" table:number-columns-repeated="2"/>
          <table:table-cell table:style-name="ce14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loext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21:14:35.9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21:45:15.352000000</dc:date>
    <meta:print-date>2016-03-09T12:58:08</meta:print-date>
    <meta:generator>LibreOffice/5.1.6.2$Windows_x86 LibreOffice_project/07ac168c60a517dba0f0d7bc7540f5afa45f0909</meta:generator>
    <meta:editing-duration>PT5H34M30S</meta:editing-duration>
    <meta:editing-cycles>65</meta:editing-cycles>
    <meta:document-statistic meta:table-count="1" meta:cell-count="873" meta:object-count="0"/>
  </office:meta>
</office:document-meta>
</file>