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Default" style:data-style-name="N1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70416666666667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6.3764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3.5731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56.25pt" style:use-optimal-row-height="true" fo:break-before="auto"/>
    </style:style>
    <style:style style:name="ro18" style:family="table-row">
      <style:table-row-properties style:row-height="6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11_2_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11. Provimento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1">
          <table:table-cell office:value-type="string" table:style-name="ce2">
            <text:p>6.3.11.2. SERVIDORES</text:p>
          </table:table-cell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number-rows-repeated="2" table:style-name="ro2">
          <table:table-cell table:style-name="ce3"/>
          <table:table-cell table:number-columns-repeated="7" table:style-name="ce1"/>
          <table:table-cell table:number-columns-repeated="1016" table:style-name="ce3"/>
          <table:table-cell table:number-columns-repeated="15360"/>
        </table:table-row>
        <table:table-row table:style-name="ro3">
          <table:table-cell table:style-name="ce3"/>
          <table:table-cell office:value-type="string" table:number-columns-spanned="1" table:number-rows-spanned="3" table:style-name="ce12">
            <text:p>Nome</text:p>
          </table:table-cell>
          <table:table-cell office:value-type="string" table:number-columns-spanned="1" table:number-rows-spanned="3" table:style-name="ce13">
            <text:p>Cargo Efetivo</text:p>
          </table:table-cell>
          <table:table-cell office:value-type="string" table:number-columns-spanned="2" table:number-rows-spanned="2" table:style-name="ce13">
            <text:p>Provimento</text:p>
          </table:table-cell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2">
          <table:table-cell table:style-name="ce3"/>
          <table:covered-table-cell/>
          <table:covered-table-cell/>
          <table:covered-table-cell/>
          <table:covered-table-cell/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publicação</text:p>
          </table:table-cell>
          <table:table-cell table:style-name="ce4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4">
          <table:table-cell table:style-name="ce3"/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style-name="ce8"/>
          <table:table-cell table:number-columns-repeated="2" table:style-name="ce1"/>
          <table:table-cell table:number-columns-repeated="1016" table:style-name="ce3"/>
          <table:table-cell table:number-columns-repeated="15360"/>
        </table:table-row>
        <table:table-row table:style-name="ro5">
          <table:table-cell table:style-name="ce3"/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7">
          <table:table-cell table:style-name="ce3"/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013" table:style-name="ce3"/>
          <table:table-cell table:number-columns-repeated="15366" table:style-name="ce1"/>
        </table:table-row>
        <table:table-row table:style-name="ro8">
          <table:table-cell table:style-name="ce3"/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0">
          <table:table-cell table:style-name="ce3"/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1">
          <table:table-cell table:style-name="ce3"/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3">
          <table:table-cell table:style-name="ce3"/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9">
          <table:table-cell table:style-name="ce3"/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2">
          <table:table-cell table:style-name="ce3"/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4">
          <table:table-cell table:style-name="ce3"/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7">
          <table:table-cell table:style-name="ce3"/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15">
          <table:table-cell table:style-name="ce3"/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2">
          <table:table-cell table:style-name="ce3"/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5" table:style-name="ce3"/>
          <table:table-cell table:number-columns-repeated="15364" table:style-name="ce1"/>
        </table:table-row>
        <table:table-row table:style-name="ro6">
          <table:table-cell table:style-name="ce3"/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 table:style-name="ce3"/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2">
          <table:table-cell table:style-name="ce3"/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7">
          <table:table-cell table:style-name="ce3"/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019" table:style-name="ce3"/>
          <table:table-cell table:number-columns-repeated="15360"/>
        </table:table-row>
        <table:table-row table:style-name="ro6">
          <table:table-cell/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15">
          <table:table-cell/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ÍBIA DALVA DE MELO RODRIGUES ZAGHET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17, DE 27 DE SETEMBRO DE 2018</text:p>
          </table:table-cell>
          <table:table-cell office:value-type="string" table:style-name="ce7">
            <text:p>DOU Nº 188, DE 28 DE SET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GUSTAVO SEIXAS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KARINA FLEURY CURADO SIMAS CAVALCANT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NNA MUNIZ MOREIRA LEM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CAS GABRIEL ALVES KANASH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UISA FOIZER TEIX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RENAN ARAKAWA PAMPLON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284, DE 27 DE DEZEMBRO DE 2018</text:p>
          </table:table-cell>
          <table:table-cell office:value-type="string" table:style-name="ce7">
            <text:p>DOU Nº 249, DE 28 DE DEZEMBRO DE 2018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ALEX GOMES ANTUN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6">
            <text:p>LARISSA MELO DE SOUZA ABREU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01, DE 02 DE JANEIRO DE 2019</text:p>
          </table:table-cell>
          <table:table-cell office:value-type="string" table:style-name="ce7">
            <text:p>DOU Nº 002, DE 03 DE JANEIRO DE 2019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9">
            <text:p>DEBORA CAVALCANTE BOLELLI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002, DE 04 DE JANEIRO DE 2019</text:p>
          </table:table-cell>
          <table:table-cell office:value-type="string" table:style-name="ce10">
            <text:p>DOU Nº 004, DE 07 DE JANEIR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9">
            <text:p>LUCIANA DA FONSECA ROCHA ZVEITER</text:p>
          </table:table-cell>
          <table:table-cell office:value-type="string" table:style-name="ce9">
            <text:p>Técnico Administrativo</text:p>
          </table:table-cell>
          <table:table-cell office:value-type="string" table:style-name="ce9">
            <text:p>Portaria CNMP-SG Nº 62, 27 DE MARÇO DE 2019</text:p>
          </table:table-cell>
          <table:table-cell office:value-type="string" table:style-name="ce10">
            <text:p>DOU Nº 60, DE 28 DE MARÇO DE 2019</text:p>
          </table:table-cell>
          <table:table-cell table:number-columns-repeated="16379"/>
        </table:table-row>
        <table:table-row table:style-name="ro11">
          <table:table-cell/>
          <table:table-cell office:value-type="string" table:style-name="ce6">
            <text:p>KARLLA MAYANNA CARRIJO DI FERREIRA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CNMP-SG Nº 103, DE 26 DE ABRIL DE 2019</text:p>
          </table:table-cell>
          <table:table-cell office:value-type="string" table:style-name="ce7">
            <text:p>DOU Nº 81, DE 29 DE ABRIL DE 2019</text:p>
          </table:table-cell>
          <table:table-cell table:number-columns-repeated="16379"/>
        </table:table-row>
        <table:table-row table:style-name="ro16">
          <table:table-cell/>
          <table:table-cell office:value-type="string" table:style-name="ce11">
            <text:p>Fonte: <text:s/>Secretaria de Gestão de Pessoas – Sistema Mentorh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ta da Última Atualização: 02/09/2022</text:p>
          </table:table-cell>
          <table:table-cell table:number-columns-repeated="1022" table:style-name="ce3"/>
          <table:table-cell table:number-columns-repeated="15360"/>
        </table:table-row>
        <table:table-row table:style-name="ro16">
          <table:table-cell/>
          <table:table-cell office:value-type="string" table:style-name="ce11">
            <text:p>Dados referentes à: 31/08/2022</text:p>
          </table:table-cell>
          <table:table-cell table:number-columns-repeated="1022" table:style-name="ce3"/>
          <table:table-cell table:number-columns-repeated="15360"/>
        </table:table-row>
        <table:table-row table:number-rows-repeated="1048280" table:style-name="ro2">
          <table:table-cell table:number-columns-repeated="16384"/>
        </table:table-row>
        <table:named-expressions>
          <table:named-range table:name="Print_Area" table:cell-range-address="6_3_11_2__SERVIDORES.$A$1:6_3_11_2__SERVIDORES.$E$15" table:base-cell-address="6_3_11_2__SERVIDORES.$A$1"/>
        </table:named-expressions>
      </table:table>
      <table:table table:name="Planilha1" table:style-name="ta2">
        <table:table-column table:style-name="co6" table:number-columns-repeated="3" table:default-cell-style-name="ce1"/>
        <table:table-column table:style-name="co12" table:default-cell-style-name="ce1"/>
        <table:table-column table:style-name="co6" table:number-columns-repeated="16380" table:default-cell-style-name="ce1"/>
        <table:table-row table:style-name="ro17">
          <table:table-cell office:value-type="string" table:style-name="ce6">
            <text:p>BEATRIZ MARÍLIA FERREIRA RIBEIR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CIANA MARA LEM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99, DE 05 DE MAIO DE 2016</text:p>
          </table:table-cell>
          <table:table-cell office:value-type="string" table:style-name="ce7">
            <text:p>DOU Nº 86, DE 06 DE MAI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JIV GEEVERGHESE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78, DE 13 DE ABRIL DE 2016</text:p>
          </table:table-cell>
          <table:table-cell office:value-type="string" table:style-name="ce7">
            <text:p>DOU Nº 71, DE 14 DE ABRIL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ESSA USHIKOSHI FER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DERSON TELMO DA SILVA PEREIR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60, DE 22 DE MARÇO DE 2016</text:p>
          </table:table-cell>
          <table:table-cell office:value-type="string" table:style-name="ce7">
            <text:p>DOU Nº 56, DE 23 DE MARÇO  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MATEUS WILLIG ARAUJO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72, DE 21 DE DEZEMBRO DE 2015</text:p>
          </table:table-cell>
          <table:table-cell office:value-type="string" table:style-name="ce7">
            <text:p>DOU Nº 244, DE 22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BARBARA GOMES ARAUJO FERNAND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BRUNO DE SOUSA TRIND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GLEIDSON FONSECA SOAR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ROSA HELENA DE SANTANA GIRAO DE MORA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66, DE 16 DE DEZEMBRO DE 2015</text:p>
          </table:table-cell>
          <table:table-cell office:value-type="string" table:style-name="ce7">
            <text:p>DOU Nº 241, DE 17 DE DEZEMBR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ESSA DE ANDRADE MU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/CNMP Nº 20, DE 28 DE JANEIRO DE 2016</text:p>
          </table:table-cell>
          <table:table-cell office:value-type="string" table:style-name="ce7">
            <text:p>DOU Nº 21, DE 01 DE FEVEREIRO 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LUIS ALBERTO RODRIGUES ASSIS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ANA BEATRIZ SANCHES RODRIGUES CALDAS CATELA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CNMP-SG Nº 286, DE 20 DE OUTUBRO DE 2016</text:p>
          </table:table-cell>
          <table:table-cell office:value-type="string" table:style-name="ce7">
            <text:p>DOU Nº 203, DE 21 DE OUTUBRO  DE 2016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FLÁVIO SANTOS DA FONSEC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LUCAS QUEIROZ CORREIR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RAFAEL CAVALCANTE CUNHA BEZER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RENATA PAES TEIXEIRA</text:p>
          </table:table-cell>
          <table:table-cell office:value-type="string" table:style-name="ce6">
            <text:p>Analista de Gestão Pública</text:p>
          </table:table-cell>
          <table:table-cell office:value-type="string" table:style-name="ce6">
            <text:p>Portaria CNMP-SG Nº 175, DE 27 DE SETEMBRO DE 2017</text:p>
          </table:table-cell>
          <table:table-cell office:value-type="string" table:style-name="ce7">
            <text:p>DOU Nº 188, DE 27 DE SETEMBRO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ANA LUIZA LINDENBERG DABIE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FERNANDA FERREIRA FILGUEIR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TASSO IURI LOPES DE MIRAND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THIAGO BATISTA DE MOURA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TULIO PANERAI CARNEI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213, DE 25 DE SETEMBRO DE 2015</text:p>
          </table:table-cell>
          <table:table-cell office:value-type="string" table:style-name="ce7">
            <text:p>DOU Nº 185, DE 28 DE SETEMBR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ÁSSIO SASAKI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CNMP-SG Nº 155, DE 24 DE AGOSTO DE 2017</text:p>
          </table:table-cell>
          <table:table-cell office:value-type="string" table:style-name="ce7">
            <text:p>DOU Nº 164, DE 25 DE AGOSTO DE 2017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HALYSSON DARIO SANTOS BRASIL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VIA ABDALLA ARAUJO LAUX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EROLA RODRIGUES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119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DRIANO SENA LOPE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CNMP-SG Nº 115, DE 20 DE JUNHO DE 2018</text:p>
          </table:table-cell>
          <table:table-cell office:value-type="string" table:style-name="ce7">
            <text:p>DOU Nº 118, DE 21 DE JUNHO DE 2018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BRAAO PESSOA DE BARRO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ICE RIBEIRO BRAAT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INE NOGUEIRA DUT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A LETICIA LAYDNER CRUZ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 DE ARAUJO ROSA CRUZ</text:p>
          </table:table-cell>
          <table:table-cell office:value-type="string" table:style-name="ce6">
            <text:p>Analista de Estatist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 MOLINAR VELOS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 SANTANA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NDRESSA FARIA MARGO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RTHUR ALENCAR DE ANDRAD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ERNARDO HENRIQUE VESPERMANN BOT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ONNIE VILAS BOAS SLAVIER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AMILA ABREU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LAUDIO BORGES ALV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A CARVALHO RAMOS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IEGO ALONSO GOMES CAVALCANT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LEONORA FIGUEIREDO DELAMONICA FREIR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RLENE MARIA COELHO AVEL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SDRAS JAMIL CREMER FRANCISC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ABIANE CORDOVA TOLENTINO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LIPE RESENDE SABIN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RNANDA NEVES MAGALDI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RNANDO ROCHA FI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ILIPE GADELHA DIOGENES FORTE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LAVIA CRISTINA DE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GABRIELA FREIRE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GISELY RODRIGUES TRIGUEIR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GUILHERME PINHEIRO GUEDE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HANNA IWAMOTO DE THUIN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INGRID PIRES LEITE DE MEL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ARDEL VINICIUS FER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OSIAS MENDES DA SILVA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ULIANA FELIPPE COST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KEILA DE CERQUEIRA SOUZ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ISSA ALVES OCAMP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ISSA DI GIORNO RIBEIRO SOUS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YSSA LIMA ROCH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ONARDO DE CAMARGOS MARTIN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ONARDO RODRIGUES ANTUNES CAMINHA LUST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LIANE PESSO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NDEMBERG HENRIQUE DE SOUZ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VIA AVANCE ROCH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IS CASSIO DE MELO CASTR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ARINA FIGUEIREDO COEL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URILLO CATARUCI MAROUELL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NATALIA MONTEIRO PE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NELSON SILVA DE ASSI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ATRICIA SILVA MELO ARAUJ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AULO MARCELO DUARTE MIRAND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OLIANA OLIVEIRA SANTOS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FAEL GOMES LIM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FAEL NOGUEIRA SOUS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MON JORGE DE SOUZ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SUZANE GONSAGA VALENTIM</text:p>
          </table:table-cell>
          <table:table-cell office:value-type="string" table:style-name="ce6">
            <text:p>Analista de Arquivologi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ALES CARVALHO SOARES DA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ALES CORREIA DE ARAUJO MACIEL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AYS RABELO DA COS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IAGO VERONESI GIACONE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ANESSA PATRICIA MACHADO SILV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NICIUS DIEGO RESENDE DOS SANTO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NICIUS OLIVEIRA DRUMMOND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VIAN RODRIGUES DE OLIVEIRA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EXANDRE ALVES DE SOUSA MOREIR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LAN ROBERTO VIEIRA COUTINH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RUNO MARQUETE DA SILVA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AIO CESAR DOS SANTOS BERNARD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ARTGEANNE GOMES DA SILV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YNTHIA PIMENTEL BELLEZA BERNARDIN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A MEIRELES BORB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LMO ANTONIO BON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OAQUIM JOSE DE PAULA NET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JULIANA TIBURCIO DE MIRAND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ARISSA RODRIGUES BRIGNOL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CAS MELGARES MARTIN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AURO LUIZ ARAGAO PETTI FILHO</text:p>
          </table:table-cell>
          <table:table-cell office:value-type="string" table:style-name="ce6">
            <text:p>Analista de Comunicacao Soci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ILENA NAGUISA TSUTSUM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FAELA SOARES PIMENTEL FARIAS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RAISA MAARIT PAULIINA OJAL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VICTOR ARIEL DE ALBUQUERQUE ROCHA</text:p>
          </table:table-cell>
          <table:table-cell office:value-type="string" table:style-name="ce6">
            <text:p>Tecnico de Seguranca Institucional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ELIPE ROCHA PORTEL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06, DE 18 DE JUNHO DE 2015</text:p>
          </table:table-cell>
          <table:table-cell office:value-type="string" table:style-name="ce7">
            <text:p>DOU Nº 115, DE 19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LA BELCHIOR ARAUJ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121, DE 03 DE JUNHO DE 2016</text:p>
          </table:table-cell>
          <table:table-cell office:value-type="string" table:style-name="ce7">
            <text:p>DOU Nº 107, DE 07 DE JUNHO  DE 2016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CÉSAR HIDEYUKI MARUNO JUSTIN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CNMP-SG Nº 096, DE 23 DE MAIO DE 2017</text:p>
          </table:table-cell>
          <table:table-cell office:value-type="string" table:style-name="ce7">
            <text:p>DOU Nº 098, DE 24 DE MAIO DE 2017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ANIEL RIBEIRO SILVESTR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CNMP-SG Nº 059, DE 31 DE MARÇO DE 2017</text:p>
          </table:table-cell>
          <table:table-cell office:value-type="string" table:style-name="ce7">
            <text:p>DOU Nº 064, DE 03 DE ABRIL DE 2017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GILSON MARONI CABRAL JUNIOR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CNMP-SG Nº 033, DE 19 DE FEVEREIRO DE 2018</text:p>
          </table:table-cell>
          <table:table-cell office:value-type="string" table:style-name="ce7">
            <text:p>DOU Nº 034, DE 20 DE FEVEREIRO DE 2018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DEBORA RODRIGUES COE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ELZA KOVALSKI ZALUSKI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ILISANE MEIMEI DA VEIGA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NALIS TORRES DE CARVALHO</text:p>
          </table:table-cell>
          <table:table-cell office:value-type="string" table:style-name="ce6">
            <text:p>Tecnico Administrativ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AULA VELLASCO VASSALLO GAROFALO</text:p>
          </table:table-cell>
          <table:table-cell office:value-type="string" table:style-name="ce6">
            <text:p>Analista de Gestao Publica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SANDRA GUERRA MESQUITA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YANSON AVILA PAZ CASTELO BRANCO</text:p>
          </table:table-cell>
          <table:table-cell office:value-type="string" table:style-name="ce6">
            <text:p>Analista Juridico</text:p>
          </table:table-cell>
          <table:table-cell office:value-type="string" table:style-name="ce6">
            <text:p>PORTARIA SG/CNMP Nº 112, DE 24 DE JUNHO DE 2015</text:p>
          </table:table-cell>
          <table:table-cell office:value-type="string" table:style-name="ce7">
            <text:p>DOU Nº , DE 25 DE JUNHO DE 2015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IANA DE FARIAS MARIN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RGE AUGUSTO CAETANO DE FARIA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ANDERSON JOSE GOMES PEREIR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ELSO ANTONIO FERNANDES DE QUEIROZ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6, de 22/06/2011</text:p>
          </table:table-cell>
          <table:table-cell office:value-type="string" table:style-name="ce7">
            <text:p><text:s/>24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LBANO FONTES RABEL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ABRINA DE ALMEIDA SOUZA RODRIGU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3</text:p>
          </table:table-cell>
          <table:table-cell office:value-type="date" office:date-value="2012-10-31T00:00:00" table:style-name="ce7">
            <text:p>31/10/2012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RUNO LOURENCO DA SILVA MACEDO CARVALH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RIVELTON CARDOSO D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HUGO GOIS CORD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UCAS VASCONCELOS PERRON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HELVECIO SILVA DE FARIA JUNIOR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110</text:p>
          </table:table-cell>
          <table:table-cell office:value-type="date" office:date-value="2012-10-24T00:00:00" table:style-name="ce7">
            <text:p>24/10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SEFRAN BERNARDINO RIBEIRO DE SOU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QUEL TAVARES DOURAD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ABIO RIBEIRO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NDERSON PENA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100</text:p>
          </table:table-cell>
          <table:table-cell office:value-type="date" office:date-value="2012-10-11T00:00:00" table:style-name="ce7">
            <text:p>11/10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TIAGO DE CARVALHO PE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VANIZE DE FREITAS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DER DE ANDRADE JUNIOR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91</text:p>
          </table:table-cell>
          <table:table-cell office:value-type="date" office:date-value="2012-09-20T00:00:00" table:style-name="ce7">
            <text:p>20/09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ANA DE ALMEIDA TANNURI LAFERT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ERSON ELBERT GUIMARA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DANILO TEIXEIRA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ARLOS MAGNO QUEIROZ DE OLIV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EDUARDO ABRANCHES MANSUR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AROLINA SOARES NOLET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TRICIA CAVALCANTE DE SANTA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1</text:p>
          </table:table-cell>
          <table:table-cell office:value-type="date" office:date-value="2012-08-17T00:00:00" table:style-name="ce7">
            <text:p>17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LEX FRIEDRICH SEEHAGEN</text:p>
          </table:table-cell>
          <table:table-cell office:value-type="string" table:style-name="ce6">
            <text:p><text:s/>Analista de Desenvolvimento de Sistemas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O IRAJA DE PADU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VALERIA MARIA SANTOS GUIMARA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GOR CLOVIS SILVA MIRAN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A SCHNORR RIO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AFAEL DA FONSECA CABRAL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79</text:p>
          </table:table-cell>
          <table:table-cell office:value-type="date" office:date-value="2012-08-10T00:00:00" table:style-name="ce7">
            <text:p>10/08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O GARCIA SILV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CLAUDIO LIMA AGUIAR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75</text:p>
          </table:table-cell>
          <table:table-cell office:value-type="date" office:date-value="2012-07-19T00:00:00" table:style-name="ce7">
            <text:p>19/07/2012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RENATA ALENCAR CAMPOLINA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ISANIO LOPES ARAUJO SANTOS</text:p>
          </table:table-cell>
          <table:table-cell office:value-type="string" table:style-name="ce6">
            <text:p>Analista do MPU/Perícia/Tecnologia da Informação e Comunicação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A DONARIA NETTO LEIDEMER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74</text:p>
          </table:table-cell>
          <table:table-cell office:value-type="date" office:date-value="2012-07-13T00:00:00" table:style-name="ce7">
            <text:p>13/07/2012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EONARDO PESSOA GOMES DE QUEIRO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ARCELO CAVALCANTE NUN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MICHELLE CAMARG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LILIA MILHOMEM JANUARI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UITHER CARPENTIER BRAGA VALENTE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LORENCIO NETO PALHA DIAS NEV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ARIOBALDO DESTEFANI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WELDER PINHEIRO LUZ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JULIA RODRIGUES LIRI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FERNANDO ARAUJO CARNEIRO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ESCLEY OLIVEIRA VIANA BARBOS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7">
          <table:table-cell office:value-type="string" table:style-name="ce6">
            <text:p>GISELY RODRIGUES TRIGU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HALDER LABARRERE DE ALBUQUERQUE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86</text:p>
          </table:table-cell>
          <table:table-cell office:value-type="date" office:date-value="2011-10-28T00:00:00" table:style-name="ce7">
            <text:p>28/10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NES GOUVEA VIANA BORG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RICSON MICHEL LIMA DA SILV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CIANA MARINHO SERRA NEG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ELO MAGALHAES SILVA DE SOUSA</text:p>
          </table:table-cell>
          <table:table-cell office:value-type="string" table:style-name="ce6">
            <text:p><text:s/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OIRA SADZEVICIU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LIAS PARRA</text:p>
          </table:table-cell>
          <table:table-cell office:value-type="string" table:style-name="ce6">
            <text:p>Técnico de Edif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NATHALIA BRIGIDA GOMES BEZER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ARA MARIA DE CASTRO MOREI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EONARDO BIGOSSI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DRIGO REGIS JANSEN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RE METELLO LUCCI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EDRO SIMOE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A MARIA DE SOUZA TORRES TEIX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ERSON BARBOS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ANDRO CESAR COTT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ESKLEY RODRIGUES DOS SANT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CIANA MARANHAO DE OLIVEIRA 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ILIPE DE SOUSA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ALEXANDRE EINSTEIN DA SILV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NAYARA ROCHA FRAGOS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DEMILSON CRUZ SANTANA JUNIOR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ULIANO DAVID FERNANDE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ANDRO ALEX DAMASCENO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IO MARQUES GUIMARA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LDER GOMES DO ROSARIO MOREIRA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DRIANA DA COSTA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HIAGO ANTONIO ALBUQUERQUE DA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IZ GUSTAVO LIMA DE SOUZA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AVIO NEVES DO NASCIMENTO</text:p>
          </table:table-cell>
          <table:table-cell office:value-type="string" table:style-name="ce6">
            <text:p>Analista de Estatíst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NISE FALCAO LOUREIRO REGO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AZLO KYOSHI SACUNO LUZ</text:p>
          </table:table-cell>
          <table:table-cell office:value-type="string" table:style-name="ce6">
            <text:p>Técnico d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RICIO CALDEIRA LAGO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GUSTAVO DE CARVALHO DANTAS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FABIANA BITTENCOURT GARCIA SOARES DE LIM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TRICIA PEREIRA SANTAN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ELE DE OLIVEIRA E SILV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IZ EDUARDO MENDES</text:p>
          </table:table-cell>
          <table:table-cell office:value-type="string" table:style-name="ce6">
            <text:p>Analista de Engenharia Elétric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ONICA DA SILVA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THIAGO COELHO VIEIRA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URICIO MATIAS DA COST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LAUDIA LEANDRA RABEL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IVIA FRANCA DE ANDRADE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A MACHADO QUINTINO DAMACEN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ULO RUBENS CARVALHO MARQUE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SA LOPES CAVALCANTE FALCÃO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A KARINE DE ALMEIDA ANDRADE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OLGA OLIVEIRA BANDEIRA DINIZ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NEIDE CARDOSO NEV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ANA REIS DE FREITA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IGUEL COSTA RAMIREZ</text:p>
          </table:table-cell>
          <table:table-cell office:value-type="string" table:style-name="ce6">
            <text:p>Analista de Arquite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LESSANDRA NARDONI WATANAB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DANIEL SCANDIUZZI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IGIA MARIA DE SOUZA LOPES REIS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LISANGELA ANDRADE ROCHA OSORIO</text:p>
          </table:table-cell>
          <table:table-cell office:value-type="string" table:style-name="ce6">
            <text:p>Analista de Desenvolvimento de Sistemas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ERSON JARDIM PEREIRA</text:p>
          </table:table-cell>
          <table:table-cell office:value-type="string" table:style-name="ce6">
            <text:p>Analista de Suporte e Infraestrutura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WILKEM NOGUEIRA ROCH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DRIANA MARIA GOM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AMON RONDINELLY PEREIRA DUT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RGE LUIZ MEDINA RAMOS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RANCO CAIXETA RIBEIRO</text:p>
          </table:table-cell>
          <table:table-cell office:value-type="string" table:style-name="ce6">
            <text:p><text:s/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ENATA BRAZ FERRAZ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ICARO MONTEIRO MENDE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RE RICARDO SAKAI PASSO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UCELIA FERREIRA DE ALBUQUERQU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ENATO OHSE PER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VITOR WILLIAM DE SOUSA MARCAL</text:p>
          </table:table-cell>
          <table:table-cell office:value-type="string" table:style-name="ce6">
            <text:p>Técnico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RGE MEDEIROS DE LIM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DRIANO LEAL ALVE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EONARDO DA COSTA LOPES</text:p>
          </table:table-cell>
          <table:table-cell office:value-type="string" table:style-name="ce6">
            <text:p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RISTIANE CAPITA SALGADO BRAG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VERONICA RODRIGUES DE CAST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OSE NILDIVAN PEREIRA DA SILVA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MELA PATRICIA SILVA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MARCELO SANTIAGO GUEDES</text:p>
          </table:table-cell>
          <table:table-cell office:value-type="string" table:style-name="ce6">
            <text:p>Analista do MPU/Perícia/Tecnologia da Informação e Comunicaçã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GERLENY DO CARMO DIA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ONALDO CAVALCANTE MACHADO DIAS</text:p>
          </table:table-cell>
          <table:table-cell office:value-type="string" table:style-name="ce6">
            <text:p>Analista Jurídic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ADIR FERREIRA DE SIQUEIR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INA SALIM PIRES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TONIO MARCOS TEIXEIRA DE OLIVEIRA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AULO PEDROSO MEND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OS VINICIUS DA SILVA LOPES</text:p>
          </table:table-cell>
          <table:table-cell office:value-type="string" table:style-name="ce6">
            <text:p>Técnico Administrativo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PEDRO ARNALDO RIB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ELIPE BELO DA SILVA</text:p>
          </table:table-cell>
          <table:table-cell office:value-type="string" table:style-name="ce6">
            <text:p>Analista de Biblioteconomi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UIZ ANTONIO TEOFILO</text:p>
          </table:table-cell>
          <table:table-cell office:value-type="string" table:style-name="ce6">
            <text:p>Analista de Contabilidade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ARLOS ALEXANDRE CHAUL MACHADO</text:p>
          </table:table-cell>
          <table:table-cell office:value-type="string" table:style-name="ce6">
            <text:p>Analista de Suporte e Infraestrutura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VERTON DE OLIVEIRA GOIS</text:p>
          </table:table-cell>
          <table:table-cell office:value-type="string" table:style-name="ce6">
            <text:p>Técnico de Segurança Institucional<text:s/>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CASSIANO RAMALHO SALIM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HAIZA OLIVEIRA VILEL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JANAINA CRISTINA QUEIROZ DE ALMEID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ATIANA JEBRINE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ISA SILVEIRA CORREA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THAISA DE CARVALHO MARDE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ANDRE ALVES MENDONCA</text:p>
          </table:table-cell>
          <table:table-cell office:value-type="string" table:style-name="ce6">
            <text:p><text:s/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APHAEL DE ALMEIDA NUNES</text:p>
          </table:table-cell>
          <table:table-cell office:value-type="string" table:style-name="ce6">
            <text:p>Analista de Controle Intern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ERIC LOPEZ MEDEIROS DE SOUZA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RICARDO HIROSHI IDAGAWA</text:p>
          </table:table-cell>
          <table:table-cell office:value-type="string" table:style-name="ce6">
            <text:p>Analista de Engenharia Civi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FABIO CORREA LARA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OS RODRIGUES DE SOUSA JUNIOR</text:p>
          </table:table-cell>
          <table:table-cell office:value-type="string" table:style-name="ce6">
            <text:p>Técnico de Segurança Institucion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LEONARDO DE CAMARGOS MARTINS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O CESAR LIMA PINHEIRO</text:p>
          </table:table-cell>
          <table:table-cell office:value-type="string" table:style-name="ce6">
            <text:p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LUCIANO HENRIQUE DE OLIVEIRA SANTOS</text:p>
          </table:table-cell>
          <table:table-cell office:value-type="string" table:style-name="ce6">
            <text:p><text:s/>Técnico de Tecnologia da Informação e Comunicaçã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PEDRO ALEXANDRE CONCEICAO AIRES GONCALVES</text:p>
          </table:table-cell>
          <table:table-cell office:value-type="string" table:style-name="ce6">
            <text:p><text:s/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ELO MEDEIROS SILVA</text:p>
          </table:table-cell>
          <table:table-cell office:value-type="string" table:style-name="ce6">
            <text:p><text:s/>Técnico Administrativ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BRUNO DIAS GALVAO CAVALCANTI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MARCIO ANGELIN MARTINS</text:p>
          </table:table-cell>
          <table:table-cell office:value-type="string" table:style-name="ce6">
            <text:p>Analista Jurídic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BRUNA VIANA SILVEIRA PAES VALADAO</text:p>
          </table:table-cell>
          <table:table-cell office:value-type="string" table:style-name="ce6">
            <text:p>Analista de Comunicação Social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SERGIO BRUNO AGUIAR URSULINO</text:p>
          </table:table-cell>
          <table:table-cell office:value-type="string" table:style-name="ce6">
            <text:p>Analista de Planejamento e Orçamento</text:p>
          </table:table-cell>
          <table:table-cell office:value-type="string" table:style-name="ce6">
            <text:p>PORTARIA SG-CNMP Nº 39, DE 28/06/2011</text:p>
          </table:table-cell>
          <table:table-cell office:value-type="date" office:date-value="2011-06-30T00:00:00" table:style-name="ce7">
            <text:p>30/06/2011</text:p>
          </table:table-cell>
          <table:table-cell table:number-columns-repeated="16380"/>
        </table:table-row>
        <table:table-row table:number-rows-repeated="1048302" table:style-name="ro2">
          <table:table-cell table:number-columns-repeated="16384"/>
        </table:table-row>
      </table:table>
      <table:database-ranges>
        <table:database-range table:target-range-address="Planilha1.A1:Planilha1.D274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fernandocarneiro</meta:initial-creator>
    <dc:creator>Liliane Pessoa Silva</dc:creator>
    <meta:creation-date>2015-07-08T17:04:04Z</meta:creation-date>
    <dc:date>2022-09-02T20:58:06Z</dc:date>
    <meta:print-date>2016-03-09T16:03:06Z</meta:print-date>
    <meta:editing-cycles>4</meta:editing-cycles>
    <meta:editing-duration>PT840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