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8" style:family="table-cell" style:parent-style-name="Default" style:data-style-name="N38">
      <style:text-properties fo:font-size="9pt" style:font-size-asian="9pt" style:font-size-complex="9pt"/>
    </style:style>
    <style:style style:name="ce29" style:family="table-cell" style:parent-style-name="Default" style:data-style-name="N38"/>
    <style:style style:name="ce30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38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68.45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24"/>
        <table:table-column table:style-name="co2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6"/>
        <table:table-column table:style-name="co9" table:default-cell-style-name="ce35"/>
        <table:table-column table:style-name="co10" table:default-cell-style-name="ce28"/>
        <table:table-column table:style-name="co11" table:default-cell-style-name="ce29"/>
        <table:table-column table:style-name="co12" table:default-cell-style-name="ce2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6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7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9">
            <text:p>R$ 994.47</text:p>
          </table:table-cell>
          <table:table-cell office:value-type="currency" office:value="497235" table:style-name="ce9">
            <text:p>R$ 497,235.00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9">
            <text:p>R$ 2,904.37</text:p>
          </table:table-cell>
          <table:table-cell office:value-type="currency" office:value="1452185" table:style-name="ce9">
            <text:p>R$ 1,452,185.00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9">
            <text:p>R$ 2,072.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9">
            <text:p>R$ 1,800.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9">
            <text:p>R$ 192,948.56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9">
            <text:p>R$ 350.00</text:p>
          </table:table-cell>
          <table:table-cell office:value-type="currency" office:value="175000" table:style-name="ce9">
            <text:p>R$ 175,000.00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9">
            <text:p>R$ 3,600.00</text:p>
          </table:table-cell>
          <table:table-cell office:value-type="currency" office:value="752400" table:style-name="ce9">
            <text:p>R$ 752,400.00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9">
            <text:p>R$ 358,400.00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9">
            <text:p>R$ 1,800.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9">
            <text:p>R$ 1,124.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10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8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9">
            <text:p>R$ 163,200.00</text:p>
          </table:table-cell>
          <table:table-cell office:value-type="currency" office:value="4096482.88" table:style-name="ce9">
            <text:p>R$ 4,096,482.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,200</text:p>
          </table:table-cell>
          <table:table-cell office:value-type="currency" office:value="14" table:style-name="ce17">
            <text:p>R$ 14.00</text:p>
          </table:table-cell>
          <table:table-cell office:value-type="currency" office:value="16800" table:style-name="ce17">
            <text:p>R$ 16,800.00</text:p>
          </table:table-cell>
          <table:table-cell office:value-type="currency" office:value="22800" table:style-name="ce17">
            <text:p>R$ 22,800.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.00</text:p>
          </table:table-cell>
          <table:table-cell office:value-type="currency" office:value="6000" table:style-name="ce17">
            <text:p>R$ 6,000.00</text:p>
          </table:table-cell>
          <table:table-cell office:value-type="currency" office:value="22800" table:style-name="ce17">
            <text:p>R$ 22,800.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.00</text:p>
          </table:table-cell>
          <table:table-cell office:value-type="currency" office:value="1280" table:style-name="ce17">
            <text:p>R$ 1,280.00</text:p>
          </table:table-cell>
          <table:table-cell office:value-type="currency" office:value="1640.82" table:style-name="ce17">
            <text:p>R$ 1,640.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.30</text:p>
          </table:table-cell>
          <table:table-cell office:value-type="currency" office:value="64.5" table:style-name="ce17">
            <text:p>R$ 64.50</text:p>
          </table:table-cell>
          <table:table-cell office:value-type="currency" office:value="1640.82" table:style-name="ce17">
            <text:p>R$ 1,640.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.60</text:p>
          </table:table-cell>
          <table:table-cell office:value-type="currency" office:value="26.4" table:style-name="ce17">
            <text:p>R$ 26.40</text:p>
          </table:table-cell>
          <table:table-cell office:value-type="currency" office:value="1640.82" table:style-name="ce17">
            <text:p>R$ 1,640.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.58</text:p>
          </table:table-cell>
          <table:table-cell office:value-type="currency" office:value="26.32" table:style-name="ce17">
            <text:p>R$ 26.32</text:p>
          </table:table-cell>
          <table:table-cell office:value-type="currency" office:value="1640.82" table:style-name="ce17">
            <text:p>R$ 1,640.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.98</text:p>
          </table:table-cell>
          <table:table-cell office:value-type="currency" office:value="179.6" table:style-name="ce17">
            <text:p>R$ 179.60</text:p>
          </table:table-cell>
          <table:table-cell office:value-type="currency" office:value="1640.82" table:style-name="ce17">
            <text:p>R$ 1,640.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.00</text:p>
          </table:table-cell>
          <table:table-cell office:value-type="currency" office:value="64" table:style-name="ce17">
            <text:p>R$ 64.00</text:p>
          </table:table-cell>
          <table:table-cell office:value-type="currency" office:value="1640.82" table:style-name="ce17">
            <text:p>R$ 1,640.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.03</text:p>
          </table:table-cell>
          <table:table-cell office:value-type="currency" office:value="1020.09" table:style-name="ce17">
            <text:p>R$ 1,020.09</text:p>
          </table:table-cell>
          <table:table-cell office:value-type="currency" office:value="1020.09" table:style-name="ce17">
            <text:p>R$ 1,020.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,890.00</text:p>
          </table:table-cell>
          <table:table-cell office:value-type="currency" office:value="453530" table:style-name="ce17">
            <text:p>R$ 453,530.00</text:p>
          </table:table-cell>
          <table:table-cell office:value-type="currency" office:value="453530" table:style-name="ce17">
            <text:p>R$ 453,530.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9">
            <text:p>37,00</text:p>
          </table:table-cell>
          <table:table-cell office:value-type="string" table:style-name="ce9">
            <text:p>6.660,0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9">
            <text:p>12,00</text:p>
          </table:table-cell>
          <table:table-cell office:value-type="string" table:style-name="ce9">
            <text:p>2160,0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117,62</text:p>
          </table:table-cell>
          <table:table-cell office:value-type="string" table:style-name="ce9">
            <text:p>1176,2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90,39</text:p>
          </table:table-cell>
          <table:table-cell office:value-type="string" table:style-name="ce9">
            <text:p>903,9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78,00</text:p>
          </table:table-cell>
          <table:table-cell office:value-type="string" table:style-name="ce9">
            <text:p>234,0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35,00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1700,0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19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19">
            <text:p>7/4/21</text:p>
          </table:table-cell>
          <table:table-cell office:value-type="date" office:date-value="2022-06-04T00:00:00" table:style-name="ce20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35,00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10"/>
        </table:table-row>
        <table:table-row table:style-name="ro12">
          <table:table-cell office:value-type="string" table:number-columns-spanned="16" table:number-rows-spanned="1" table:style-name="ce38">
            <text:p>Fonte : CPL</text:p>
          </table:table-cell>
          <table:covered-table-cell table:number-columns-repeated="15"/>
          <table:table-cell table:style-name="ce1"/>
          <table:table-cell table:style-name="ce21"/>
          <table:table-cell table:number-columns-repeated="22" table:style-name="ce22"/>
          <table:table-cell table:number-columns-repeated="16344"/>
        </table:table-row>
        <table:table-row table:style-name="ro13">
          <table:table-cell office:value-type="string" table:number-columns-spanned="16" table:number-rows-spanned="1" table:style-name="ce39">
            <text:p>DATA DA ATUALIZAÇÃO: 20/05/2021</text:p>
          </table:table-cell>
          <table:covered-table-cell table:number-columns-repeated="15"/>
          <table:table-cell table:style-name="ce1"/>
          <table:table-cell table:number-columns-repeated="23" table:style-name="ce22"/>
          <table:table-cell table:number-columns-repeated="16344"/>
        </table:table-row>
        <table:table-row table:number-rows-repeated="2" table:style-name="ro14">
          <table:table-cell table:number-columns-repeated="2" table:style-name="ce1"/>
          <table:table-cell table:style-name="ce23"/>
          <table:table-cell table:style-name="ce1"/>
          <table:table-cell table:style-name="ce24"/>
          <table:table-cell table:number-columns-repeated="2" table:style-name="ce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1"/>
          <table:table-cell table:number-columns-repeated="23" table:style-name="ce22"/>
          <table:table-cell table:number-columns-repeated="16344"/>
        </table:table-row>
        <table:table-row table:style-name="ro15">
          <table:table-cell office:value-type="string" table:style-name="ce30">
            <text:p>(a) – Informar o número da Ata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b) – Órgão Gerenciador da Ata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c) - <text:s/>Objeto <text:s/>Licitado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d) – Data de publicação nos meios de comunicações devidos (p.e.: Diário Oficial, jornais de grande circulação)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e) – Número do edital do processo licitatório relacionado, caso seja pertinente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f) – Período de vigência da Ata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f) – Descrição do(s) item(ns) a ser(em) registrada(s), conforme a licitação realizada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g) – Item Registrado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h) – Unidade de medida do(s) item(ns) a ser(em) registrada(s)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31"/>
          <table:table-cell table:number-columns-repeated="23" table:style-name="ce32"/>
          <table:table-cell table:number-columns-repeated="16344" table:style-name="ce31"/>
        </table:table-row>
        <table:table-row table:style-name="ro15">
          <table:table-cell office:value-type="string" table:style-name="ce30">
            <text:p>(i) – Quantidade do(s) item(ns) a ser(em) registrada(s)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style-name="ro15">
          <table:table-cell office:value-type="string" table:style-name="ce30">
            <text:p>(j) – Valor unitário do(s) item(ns) a ser(em) registrada(s)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style-name="ro15">
          <table:table-cell office:value-type="string" table:style-name="ce30">
            <text:p>(k) – Valor total de cada item com a seguinte memória de cálculo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style-name="ro15">
          <table:table-cell office:value-type="string" table:style-name="ce30">
            <text:p>(l) – Valor total do contrato com o somatório dos totais dos itens presentes no contrato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style-name="ro15">
          <table:table-cell office:value-type="string" table:style-name="ce30">
            <text:p>(m) – Empresa Contratada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style-name="ro15">
          <table:table-cell office:value-type="string" table:style-name="ce30">
            <text:p>(n) – Número do CNPJ ou do CPF registrado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style-name="ro15">
          <table:table-cell office:value-type="string" table:style-name="ce30">
            <text:p>(o) – Lista dos sócios, no caso de empresa.</text:p>
          </table:table-cell>
          <table:table-cell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number-rows-repeated="2" table:style-name="ro15">
          <table:table-cell table:number-columns-repeated="2" table:style-name="ce31"/>
          <table:table-cell table:style-name="ce23"/>
          <table:table-cell table:style-name="ce31"/>
          <table:table-cell table:style-name="ce24"/>
          <table:table-cell table:number-columns-repeated="2" table:style-name="ce31"/>
          <table:table-cell table:style-name="ce25"/>
          <table:table-cell table:style-name="ce32"/>
          <table:table-cell table:style-name="ce33"/>
          <table:table-cell table:number-columns-repeated="3" table:style-name="ce34"/>
          <table:table-cell table:number-columns-repeated="16371" table:style-name="ce31"/>
        </table:table-row>
        <table:table-row table:number-rows-repeated="8" table:style-name="ro14">
          <table:table-cell table:number-columns-repeated="2" table:style-name="ce1"/>
          <table:table-cell table:style-name="ce23"/>
          <table:table-cell table:style-name="ce1"/>
          <table:table-cell table:style-name="ce24"/>
          <table:table-cell table:number-columns-repeated="2" table:style-name="ce1"/>
          <table:table-cell table:style-name="ce25"/>
          <table:table-cell table:style-name="ce26"/>
          <table:table-cell table:style-name="ce35"/>
          <table:table-cell table:style-name="ce28"/>
          <table:table-cell table:number-columns-repeated="2" table:style-name="ce29"/>
          <table:table-cell table:number-columns-repeated="16371"/>
        </table:table-row>
        <table:table-row table:number-rows-repeated="104851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P0">
      <number:month/>
      <number:text>/</number:text>
      <number:day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7</meta:generator>
    <dc:title/>
    <dc:description/>
    <dc:subject/>
    <meta:initial-creator>Gilvania Teixeira dos santos</meta:initial-creator>
    <dc:creator>Fabiana Bittencourt Garcia Soares de Lima</dc:creator>
    <meta:creation-date>2017-05-15T14:50:25Z</meta:creation-date>
    <dc:date>2021-05-20T18:42:34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