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GOST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agost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1-09-23T13:15:00Z</meta:creation-date>
    <dc:date>2021-09-23T13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3" meta:row-count="3" meta:non-whitespace-character-count="367"/>
  </office:meta>
</office:document-meta>
</file>