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ULH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Termos Aditivos no mês de ju</text:span><text:span text:style-name="T20">l</text:span><text:span text:style-name="T21">ho do exercício de 2021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8-18T21:14:00Z</meta:creation-date>
    <dc:date>2021-08-18T21:14:00Z</dc: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