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2.00276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CONCLUÍDAS</text:p>
      <text:p text:style-name="P11"/>
      <text:p text:style-name="P12"/>
      <text:p text:style-name="P13">FEVEREIRO/2023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<text:s/></text:span><text:span text:style-name="T18">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 Atas de Registro de Preços canceladas no mês de<text:s/></text:span><text:span text:style-name="T21">FEVEREIRO do exercício de 2023</text:span><text:span text:style-name="T22">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Nycolle Ribeiro Lima da Silva</dc:creator>
    <meta:creation-date>2023-03-24T14:03:00Z</meta:creation-date>
    <dc:date>2023-03-24T14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38" meta:row-count="3" meta:non-whitespace-character-count="371"/>
  </office:meta>
</office:document-meta>
</file>