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AGOSTO/2024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Atas de Registro de Pr</text:span><text:span text:style-name="T22">eços Rescindidas no mês de agosto</text:span><text:span text:style-name="T23"><text:s/>do exercício de 2024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4T19:42:00Z</meta:creation-date>
    <dc:date>2024-09-16T13:39:00Z</dc:date>
    <meta:template xlink:href="Normal.dotm" xlink:type="simple"/>
    <meta:editing-cycles>14</meta:editing-cycles>
    <meta:editing-duration>PT420S</meta:editing-duration>
    <meta:document-statistic meta:page-count="1" meta:paragraph-count="1" meta:word-count="67" meta:character-count="433" meta:row-count="3" meta:non-whitespace-character-count="367"/>
  </office:meta>
</office:document-meta>
</file>