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6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6" style:parent-style-name="Fonteparág.padrão" style:family="text">
      <style:text-properties style:font-name="FranklinGothic-Medium" fo:font-size="16pt" style:font-size-asian="16pt" style:font-size-complex="16pt"/>
    </style:style>
    <style:style style:name="P27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<text:span text:style-name="T14">DEZ</text:span><text:span text:style-name="T15">EMBRO</text:span><text:span text:style-name="T16">/2025</text:span></text:p>
      <text:p text:style-name="P17"/>
      <text:p text:style-name="Standard"/>
      <text:p text:style-name="Standard"/>
      <text:p text:style-name="Standard"/>
      <text:p text:style-name="Standard"/>
      <text:p text:style-name="P18"><text:span text:style-name="T19"><text:tab/></text:span><text:span text:style-name="T20"><text:tab/>Em atenção aos princípios da publicidade e<text:s/></text:span><text:span text:style-name="T21">eficiência, previstos no<text:s/></text:span><text:span text:style-name="T22">caput<text:s/></text:span><text:span text:style-name="T23">do art. 37 da Constituição Federal, bem como na Resolução CNMP n° 86, de 21 de março de 2012, declaramos que não houve Termos Aditivos no mês de<text:s/></text:span><text:span text:style-name="T24">DEZ</text:span><text:span text:style-name="T25">EMBRO</text:span><text:span text:style-name="T26"><text:s/>do exercício de 2025.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lvania Teixeira dos santos</meta:initial-creator>
    <dc:creator>Carla Helder Reis de Oliveira Argolo</dc:creator>
    <meta:creation-date>2025-12-02T16:17:00Z</meta:creation-date>
    <dc:date>2025-12-02T16:17:00Z</dc:date>
    <meta:print-date>2025-11-12T16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6" meta:character-count="427" meta:row-count="3" meta:non-whitespace-character-count="362"/>
  </office:meta>
</office:document-meta>
</file>