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<text:span text:style-name="T14">NOVEMBRO</text:span><text:span text:style-name="T15">/2025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 princípios da publicidade e<text:s/></text:span><text:span text:style-name="T20">eficiência, previstos no<text:s/></text:span><text:span text:style-name="T21">caput<text:s/></text:span><text:span text:style-name="T22">do art. 37 da Constituição Federal, bem como na Resolução CNMP n° 86, de 21 de março de 2012, declaramos que não houve Termos Aditivos no mês de<text:s/></text:span><text:span text:style-name="T23">NOVEMBRO</text:span><text:span text:style-name="T24"><text:s/>do exercício de 2025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vania Teixeira dos santos</meta:initial-creator>
    <dc:creator>Carla Helder Reis de Oliveira Argolo</dc:creator>
    <meta:creation-date>2025-11-28T18:20:00Z</meta:creation-date>
    <dc:date>2025-12-16T21:56:00Z</dc:date>
    <meta:print-date>2025-12-16T21:54:00Z</meta:print-date>
    <meta:template xlink:href="Normal.dotm" xlink:type="simple"/>
    <meta:editing-cycles>4</meta:editing-cycles>
    <meta:editing-duration>PT180S</meta:editing-duration>
    <meta:document-statistic meta:page-count="1" meta:paragraph-count="6" meta:word-count="63" meta:character-count="394" meta:row-count="35" meta:non-whitespace-character-count="335"/>
  </office:meta>
</office:document-meta>
</file>