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FEVEREI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fevereiro</text:span><text:span text:style-name="T22"><text:s/>do exercício de 202</text:span><text:span text:style-name="T23">1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1-03-16T21:18:00Z</meta:creation-date>
    <dc:date>2021-03-16T21:1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1" meta:row-count="2" meta:non-whitespace-character-count="357"/>
  </office:meta>
</office:document-meta>
</file>