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23280000103B5FD3BB8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Franklin Gothic Medium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width="6.405cm" svg:height="2.956cm" draw:z-index="0"><draw:image xlink:href="Pictures/20000001000023280000103B5FD3BB83.svm" xlink:type="simple" xlink:show="embed" xlink:actuate="onLoad"/></draw:frame> <text:s text:c="5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2"><text:span text:style-name="T1">SECRETARIA </text:span><text:span text:style-name="T1">DE ADMINISTRAÇÃO</text:span></text:p>
      <text:p text:style-name="P8">COORDENADORIA DE MATERIAIS, COMPRAS E CONTRATOS 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>ATA DE REGISTRO DE PREÇOS - ADESÕES</text:p>
      <text:p text:style-name="P5"/>
      <text:p text:style-name="P5"/>
      <text:p text:style-name="P5"/>
      <text:p text:style-name="P6"/>
      <text:p text:style-name="P6">AGOSTO/ 2016</text:p>
      <text:p text:style-name="P6"/>
      <text:p text:style-name="P6"/>
      <text:p text:style-name="P6"/>
      <text:p text:style-name="P6"/>
      <text:p text:style-name="P7"><text:tab/></text:p>
      <text:p text:style-name="P1"><text:span text:style-name="T1"><text:tab/><text:tab/>Em atenção aos princípios da publicidade e eficiência, previstos no </text:span><text:span text:style-name="T2">caput </text:span><text:span text:style-name="T3">do art. 37 da Constituição Federal, bem como na Resolução CNMP n° 86, de 21 de março de 2012, declaramos que não houve adesão a Atas de Registro de Preços no mês de agosto do exercício de 2016.</text:span></text:p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6-08-15T17:19:25.74</dc:date>
    <meta:editing-duration>PT43M1S</meta:editing-duration>
    <meta:editing-cycles>26</meta:editing-cycles>
    <meta:generator>OpenOffice/4.0.0$Win32 OpenOffice.org_project/400m3$Build-9702</meta:generator>
    <meta:print-date>2013-04-11T13:06:51.92</meta:print-date>
    <meta:printed-by>Conselho Nacional do Ministério Público </meta:printed-by>
    <meta:document-statistic meta:table-count="0" meta:image-count="1" meta:object-count="0" meta:page-count="1" meta:paragraph-count="9" meta:word-count="67" meta:character-count="494"/>
  </office:meta>
</office:document-meta>
</file>