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7" style:family="table-cell" style:parent-style-name="Default" style:data-style-name="N37">
      <style:text-properties fo:font-size="9pt" style:font-size-asian="9pt" style:font-size-complex="9pt"/>
    </style:style>
    <style:style style:name="ce18" style:family="table-cell" style:parent-style-name="Default" style:data-style-name="N37"/>
    <style:style style:name="ce19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37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6.159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283333333333cm"/>
    </style:style>
    <style:style style:name="co14" style:family="table-column">
      <style:table-column-properties fo:break-before="auto" style:column-width="3.64066666666667cm" style:use-optimal-column-width="true"/>
    </style:style>
    <style:style style:name="co15" style:family="table-column">
      <style:table-column-properties fo:break-before="auto" style:column-width="5.6515cm" style:use-optimal-column-width="true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41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91.8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81.6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3"/>
        <table:table-column table:style-name="co2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5"/>
        <table:table-column table:style-name="co9" table:default-cell-style-name="ce24"/>
        <table:table-column table:style-name="co10" table:default-cell-style-name="ce17"/>
        <table:table-column table:style-name="co11" table:default-cell-style-name="ce18"/>
        <table:table-column table:style-name="co12" table:default-cell-style-name="ce18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5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6">
            <text:p>CONCLUÍDAS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Copo descartável para água, em material biodegradável e atóxico, resistente, branco ou transparente, capacidade de 180 ml a 210 ml, confeccionado em material biodegradável produzido, para utilização de líquidos frios e quentes e que permita a sua decomposição em no máximo 2 (dois) anos. Pacotes com 100 unidades, podendo ser acondicionado em caixas de 20 a 50 pacotes.</text:p>
          </table:table-cell>
          <table:table-cell office:value-type="string" table:style-name="ce5">
            <text:p>Pacotes com 100 unidades</text:p>
          </table:table-cell>
          <table:table-cell office:value-type="float" office:value="840" table:style-name="ce5">
            <text:p>840</text:p>
          </table:table-cell>
          <table:table-cell office:value-type="currency" office:value="6.9" table:style-name="ce8">
            <text:p>R$ 6,90</text:p>
          </table:table-cell>
          <table:table-cell office:value-type="currency" office:value="5796" table:style-name="ce8">
            <text:p>R$ 5.796,00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Copo descartável para cafezinho, em material biodegradável e atóxico, resistente, branco ou transparente, capacidade de 50 ml a 80 ml, confeccionado em material biodegradável produzido, para utilização de líquidos frios e quentes e que permita a sua decomposição em no máximo 2 (dois) anos. Pacotes com 100 unidades, podendo ser acondicionado em caixas de 15 a 50 pacotes.</text:p>
          </table:table-cell>
          <table:table-cell office:value-type="string" table:style-name="ce4">
            <text:p>Pacote com 100 unidades</text:p>
          </table:table-cell>
          <table:table-cell office:value-type="float" office:value="636" table:style-name="ce5">
            <text:p>636</text:p>
          </table:table-cell>
          <table:table-cell office:value-type="currency" office:value="3.57" table:style-name="ce8">
            <text:p>R$ 3,57</text:p>
          </table:table-cell>
          <table:table-cell office:value-type="currency" office:value="2270.52" table:style-name="ce8">
            <text:p>R$ 2.270,52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Cabide tipo gancho para banheiro, com fixação por parafuso(s) e bucha(s) incluído(s) na embalagem, confeccionado 100% em metal com acabamento prata brilhante ou prata escovado, resistente à corrosão, com no mínimo 1 (um) gancho com altura mínima de 3 cm e máxima de 10cm, para a dimensão do conjunto corpo do cabide + gancho, e capacidade de suporte de carga de no mínimo 8 kg.</text:p>
          </table:table-cell>
          <table:table-cell office:value-type="string" table:style-name="ce5">
            <text:p>Unidade</text:p>
          </table:table-cell>
          <table:table-cell office:value-type="float" office:value="85" table:style-name="ce5">
            <text:p>85</text:p>
          </table:table-cell>
          <table:table-cell office:value-type="currency" office:value="15.69" table:style-name="ce8">
            <text:p>R$ 15,69</text:p>
          </table:table-cell>
          <table:table-cell office:value-type="currency" office:value="1333.65" table:style-name="ce8">
            <text:p>R$ 1.333,65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5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Varal de parede, em material metálico (aço ou alumínio), capacidade de carga mínima de 3kg, sanfonado, Mínimo de 6 varetas; dimensões aproximadas de 77 cm a 80 cm de comprimento e de 45 a 60 cm de largura.</text:p>
          </table:table-cell>
          <table:table-cell office:value-type="string" table:style-name="ce5">
            <text:p>Unidade</text:p>
          </table:table-cell>
          <table:table-cell office:value-type="float" office:value="16" table:style-name="ce5">
            <text:p>16</text:p>
          </table:table-cell>
          <table:table-cell office:value-type="currency" office:value="83.87" table:style-name="ce8">
            <text:p>R$ 83,87</text:p>
          </table:table-cell>
          <table:table-cell office:value-type="currency" office:value="1341.92" table:style-name="ce8">
            <text:p>R$ 1.341,92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Suporte de Papel Higiênico Rolão Dispenser de Papel Higiênico para rolos de 10 cm por 300 m (mínimo) a 600 m em plástico PP branco de alta qualidade, com fixação multiponto com kit para fixação na parede contendo buchas e parafusos, acompanhada de sistema com chave que permite a abertura somente por pessoas autorizadas.</text:p>
          </table:table-cell>
          <table:table-cell office:value-type="string" table:style-name="ce5">
            <text:p>Caixa com 100 folhas</text:p>
          </table:table-cell>
          <table:table-cell office:value-type="float" office:value="87" table:style-name="ce5">
            <text:p>87</text:p>
          </table:table-cell>
          <table:table-cell office:value-type="currency" office:value="31.7" table:style-name="ce8">
            <text:p>R$ 31,70</text:p>
          </table:table-cell>
          <table:table-cell office:value-type="currency" office:value="2757.9" table:style-name="ce8">
            <text:p>R$ 2.757,90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7">
          <table:table-cell office:value-type="string" table:number-columns-spanned="16" table:number-rows-spanned="1" table:style-name="ce27">
            <text:p>Fonte : CPL</text:p>
          </table:table-cell>
          <table:covered-table-cell table:number-columns-repeated="15"/>
          <table:table-cell table:style-name="ce1"/>
          <table:table-cell table:style-name="ce10"/>
          <table:table-cell table:number-columns-repeated="22" table:style-name="ce11"/>
          <table:table-cell table:number-columns-repeated="16344"/>
        </table:table-row>
        <table:table-row table:style-name="ro8">
          <table:table-cell office:value-type="string" table:number-columns-spanned="16" table:number-rows-spanned="1" table:style-name="ce28">
            <text:p>DATA DA ATUALIZAÇÃO: 13/11/2020</text:p>
          </table:table-cell>
          <table:covered-table-cell table:number-columns-repeated="15"/>
          <table:table-cell table:style-name="ce1"/>
          <table:table-cell table:number-columns-repeated="23" table:style-name="ce11"/>
          <table:table-cell table:number-columns-repeated="16344"/>
        </table:table-row>
        <table:table-row table:number-rows-repeated="2" table:style-name="ro9">
          <table:table-cell table:number-columns-repeated="2"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4" table:style-name="ce1"/>
          <table:table-cell table:number-columns-repeated="23" table:style-name="ce11"/>
          <table:table-cell table:number-columns-repeated="16344"/>
        </table:table-row>
        <table:table-row table:style-name="ro10">
          <table:table-cell office:value-type="string" table:style-name="ce19">
            <text:p>(a) – Informar o número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10">
          <table:table-cell office:value-type="string" table:style-name="ce19">
            <text:p>(b) – Órgão Gerenciador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10">
          <table:table-cell office:value-type="string" table:style-name="ce19">
            <text:p>(c) - <text:s/>Objeto <text:s/>Licit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10">
          <table:table-cell office:value-type="string" table:style-name="ce19">
            <text:p>(d) – Data de publicação nos meios de comunicações devidos (p.e.: Diário Oficial, jornais de grande circulação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10">
          <table:table-cell office:value-type="string" table:style-name="ce19">
            <text:p>(e) – Número do edital do processo licitatório relacionado, caso seja pertinente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10">
          <table:table-cell office:value-type="string" table:style-name="ce19">
            <text:p>(f) – Período de vigência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10">
          <table:table-cell office:value-type="string" table:style-name="ce19">
            <text:p>(f) – Descrição do(s) item(ns) a ser(em) registrada(s), conforme a licitação realizad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10">
          <table:table-cell office:value-type="string" table:style-name="ce19">
            <text:p>(g) – Item Registr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10">
          <table:table-cell office:value-type="string" table:style-name="ce19">
            <text:p>(h) – Unidade de medida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10">
          <table:table-cell office:value-type="string" table:style-name="ce19">
            <text:p>(i) – Quantidade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10">
          <table:table-cell office:value-type="string" table:style-name="ce19">
            <text:p>(j) – Valor unitário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10">
          <table:table-cell office:value-type="string" table:style-name="ce19">
            <text:p>(k) – Valor total de cada item com a seguinte memória de cálcul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10">
          <table:table-cell office:value-type="string" table:style-name="ce19">
            <text:p>(l) – Valor total do contrato com o somatório dos totais dos itens presentes no contrat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10">
          <table:table-cell office:value-type="string" table:style-name="ce19">
            <text:p>(m) – Empresa Contratad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10">
          <table:table-cell office:value-type="string" table:style-name="ce19">
            <text:p>(n) – Número do CNPJ ou do CPF registr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10">
          <table:table-cell office:value-type="string" table:style-name="ce19">
            <text:p>(o) – Lista dos sócios, no caso de empres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number-rows-repeated="2" table:style-name="ro10">
          <table:table-cell table:number-columns-repeated="2"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number-rows-repeated="2" table:style-name="ro9">
          <table:table-cell table:number-columns-repeated="2"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4"/>
          <table:table-cell table:style-name="ce15"/>
          <table:table-cell table:style-name="ce24"/>
          <table:table-cell table:style-name="ce17"/>
          <table:table-cell table:number-columns-repeated="2" table:style-name="ce18"/>
          <table:table-cell table:number-columns-repeated="16371" table:style-name="ce1"/>
        </table:table-row>
        <table:table-row table:number-rows-repeated="39" table:style-name="ro9">
          <table:table-cell table:number-columns-repeated="16384"/>
        </table:table-row>
        <table:table-row table:number-rows-repeated="104850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7-05-15T14:50:25Z</meta:creation-date>
    <dc:date>2020-11-13T19:01:06Z</dc:date>
    <meta:print-date>2017-09-28T18:50:09Z</meta:print-date>
    <meta:editing-cycles>93</meta:editing-cycles>
    <meta:editing-duration>PT3771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