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5" style:family="text">
      <style:text-properties style:font-name="FranklinGothic-Medium" style:font-name-asian="FranklinGothic-Medium" style:font-size-asian="14pt" style:font-name-complex="FranklinGothic-Mediu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</text:span><text:span text:style-name="T1">DE ADMINISTRAÇÃO</text:span></text:p>
      <text:p text:style-name="P1"><text:span text:style-name="T1">C</text:span><text:span text:style-name="T1">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MARÇO/2016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4"> Atas de </text:span><text:span text:style-name="T5">Registro de Preços</text:span><text:span text:style-name="T3"> licitadas no mês de março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0:29.31</dc:date>
    <meta:editing-duration>PT1H42S</meta:editing-duration>
    <meta:editing-cycles>20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9" meta:word-count="63" meta:character-count="480"/>
  </office:meta>
</office:document-meta>
</file>