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30000004524261A7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Gothic-Medium1" fo:font-size="16pt" style:font-name-asian="FranklinGothic-Medium" style:font-size-asian="16pt" style:font-name-complex="FranklinGothic-Medium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FranklinGothic-Medium1" fo:font-size="16pt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df36f" style:font-style-asian="normal" style:font-style-complex="normal"/>
    </style:style>
    <style:style style:name="T5" style:family="text">
      <style:text-properties style:font-name="Franklin Gothic Medium" fo:font-style="normal" officeooo:rsid="00207635" style:font-style-asian="normal" style:font-style-complex="normal"/>
    </style:style>
    <style:style style:name="T6" style:family="text">
      <style:text-properties style:font-name="FranklinGothic-Medium" fo:font-style="normal" style:font-name-asian="FranklinGothic-Medium" style:font-size-asian="14pt" style:font-style-asian="normal" style:font-name-complex="FranklinGothic-Medium" style:font-style-complex="normal"/>
    </style:style>
    <style:style style:name="T7" style:family="text">
      <style:text-properties style:font-name="FranklinGothic-Medium" style:font-name-asian="FranklinGothic-Medium" style:font-size-asian="14pt" style:font-name-complex="FranklinGothic-Medium"/>
    </style:style>
    <style:style style:name="T8" style:family="text">
      <style:text-properties officeooo:rsid="001df36f"/>
    </style:style>
    <style:style style:name="T9" style:family="text">
      <style:text-properties officeooo:rsid="002076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24261A7C.png" xlink:type="simple" xlink:show="embed" xlink:actuate="onLoad"/></draw:frame> <text:s text:c="54"/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9">SECRETARIA DE ADMINISTRAÇÃO</text:p>
      <text:p text:style-name="P9">COMISSÃO PERMANENTE DE LICITAÇÃO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7">ATAS DE REGISTRO DE PREÇOS - LICITADAS</text:p>
      <text:p text:style-name="P6"/>
      <text:p text:style-name="P3"/>
      <text:p text:style-name="P3"/>
      <text:p text:style-name="P4"/>
      <text:p text:style-name="P4">JU<text:span text:style-name="T8">L</text:span>HO/201<text:span text:style-name="T9">7</text:span></text:p>
      <text:p text:style-name="P4"/>
      <text:p text:style-name="P4"/>
      <text:p text:style-name="P4"/>
      <text:p text:style-name="P4"/>
      <text:p text:style-name="P5"><text:tab/></text:p>
      <text:p text:style-name="P8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</text:span><text:span text:style-name="T6"> Atas de </text:span><text:span text:style-name="T7">Registro de Preços</text:span><text:span text:style-name="T3"> licitadas no mês de ju</text:span><text:span text:style-name="T4">l</text:span><text:span text:style-name="T3">ho do exercício de 201</text:span><text:span text:style-name="T5">7</text:span><text:span text:style-name="T3">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anklinGothic-Medium1" svg:font-family="FranklinGothic-Medium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8-01T11:12:38.805000000</dc:date>
    <meta:editing-duration>PT1H3M17S</meta:editing-duration>
    <meta:editing-cycles>25</meta:editing-cycles>
    <meta:generator>LibreOffice/4.4.7.2$Windows_x86 LibreOffice_project/f3153a8b245191196a4b6b9abd1d0da16eead600</meta:generator>
    <meta:print-date>2013-03-05T16:04:00.25</meta:print-date>
    <meta:document-statistic meta:table-count="0" meta:image-count="1" meta:object-count="0" meta:page-count="1" meta:paragraph-count="9" meta:word-count="63" meta:character-count="480" meta:non-whitespace-character-count="315"/>
  </office:meta>
</office:document-meta>
</file>