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FranklinGothic-Medium1" fo:font-size="16pt" style:font-name-asian="FranklinGothic-Medium" style:font-size-asian="16pt" style:font-name-complex="FranklinGothic-Medium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1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fcb1e" style:font-style-asian="normal" style:font-style-complex="normal"/>
    </style:style>
    <style:style style:name="T5" style:family="text">
      <style:text-properties style:font-name="Franklin Gothic Medium" fo:font-style="normal" officeooo:rsid="00211999" style:font-style-asian="normal" style:font-style-complex="normal"/>
    </style:style>
    <style:style style:name="T6" style:family="text">
      <style:text-properties style:font-name="FranklinGothic-Medium" fo:font-style="normal" style:font-name-asian="FranklinGothic-Medium" style:font-size-asian="14pt" style:font-style-asian="normal" style:font-name-complex="FranklinGothic-Medium" style:font-style-complex="normal"/>
    </style:style>
    <style:style style:name="T7" style:family="text">
      <style:text-properties style:font-name="FranklinGothic-Medium" style:font-name-asian="FranklinGothic-Medium" style:font-size-asian="14pt" style:font-name-complex="FranklinGothic-Medium"/>
    </style:style>
    <style:style style:name="T8" style:family="text">
      <style:text-properties officeooo:rsid="001fcb1e"/>
    </style:style>
    <style:style style:name="T9" style:family="text">
      <style:text-properties officeooo:rsid="002119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6">SECRETARIA DE ADMINISTRAÇÃO</text:p>
      <text:p text:style-name="P6">COMISSÃO PERMANENTE DE LICITAÇÃO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8">ATAS DE REGISTRO DE PREÇOS - LICITADAS</text:p>
      <text:p text:style-name="P7"/>
      <text:p text:style-name="P3"/>
      <text:p text:style-name="P3"/>
      <text:p text:style-name="P4"/>
      <text:p text:style-name="P4"><text:span text:style-name="T8">AGOSTO</text:span>/201<text:span text:style-name="T9">7</text:span></text:p>
      <text:p text:style-name="P4"/>
      <text:p text:style-name="P4"/>
      <text:p text:style-name="P4"/>
      <text:p text:style-name="P4"/>
      <text:p text:style-name="P5"><text:tab/></text:p>
      <text:p text:style-name="P9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</text:span><text:span text:style-name="T6"> Atas de </text:span><text:span text:style-name="T7">Registro de Preços</text:span><text:span text:style-name="T3"> licitadas no mês de </text:span><text:span text:style-name="T4">agosto</text:span><text:span text:style-name="T3"> do exercício de 201</text:span><text:span text:style-name="T5">7</text:span><text:span text:style-name="T3">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9-04T11:09:22.726000000</dc:date>
    <meta:editing-duration>PT1H3M49S</meta:editing-duration>
    <meta:editing-cycles>26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9" meta:word-count="63" meta:character-count="482" meta:non-whitespace-character-count="317"/>
  </office:meta>
</office:document-meta>
</file>