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Gothic-Medium" style:font-name-asian="FranklinGothic-Medium" style:font-name-complex="FranklinGothic-Medium" fo:font-size="14pt" style:font-size-asian="14pt" style:font-size-complex="14pt"/>
    </style:style>
    <style:style style:name="T35" style:parent-style-name="Fonteparág.padrão" style:family="text">
      <style:text-properties style:font-name="FranklinGothic-Medium" style:font-name-asian="FranklinGothic-Medium" style:font-name-complex="FranklinGothic-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4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/>
      <text:p text:style-name="P8">SECRETARIA DE ADMINISTRAÇÃO</text:p>
      <text:p text:style-name="P9">COMISSÃO PERMANENTE DE LICITAÇÃO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ATAS DE REGISTRO DE PREÇOS - LICITADAS</text:p>
      <text:p text:style-name="P18"/>
      <text:p text:style-name="P19"/>
      <text:p text:style-name="P20"/>
      <text:p text:style-name="P21"/>
      <text:p text:style-name="P22">NOVEMBRO/2017</text:p>
      <text:p text:style-name="P23"/>
      <text:p text:style-name="P24"/>
      <text:p text:style-name="P25"/>
      <text:p text:style-name="P26"/>
      <text:p text:style-name="P27"><text:tab/></text:p>
      <text:p text:style-name="P28"><text:span text:style-name="T29"><text:tab/></text:span><text:span text:style-name="T30"><text:tab/>Em atenção aos princípios da publicidade e eficência, previstos no<text:s/></text:span><text:span text:style-name="T31">caput<text:s/></text:span><text:span text:style-name="T32">do art. 37 da Constituição Federal, bem como na Resolução CNMP n° 86, de 21 de março de 2012, declaramos que não houv</text:span><text:span text:style-name="T33">e</text:span><text:span text:style-name="T34"><text:s/>Atas de<text:s/></text:span><text:span text:style-name="T35">Registro de Preços</text:span><text:span text:style-name="T36"><text:s/>licitadas no mês<text:s/></text:span><text:span text:style-name="T37">de novembro do exercício de 2017</text:span><text:span text:style-name="T38">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lvania Teixeira dos santos</dc:creator>
    <meta:creation-date>2013-03-05T15:43:00Z</meta:creation-date>
    <dc:date>2017-12-04T17:45:00Z</dc:date>
    <meta:print-date>2013-03-05T16:04:00Z</meta:print-date>
    <meta:template xlink:href="Normal.dotm" xlink:type="simple"/>
    <meta:editing-cycles>29</meta:editing-cycles>
    <meta:editing-duration>PT3960S</meta:editing-duration>
    <meta:document-statistic meta:page-count="1" meta:paragraph-count="1" meta:word-count="82" meta:character-count="525" meta:row-count="3" meta:non-whitespace-character-count="444"/>
  </office:meta>
</office:document-meta>
</file>