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rebuchet MS" svg:font-family="&quot;Trebuchet MS&quot;"/>
    <style:font-face style:name="Times New Roman" svg:font-family="&quot;Times New Roman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68.75pt" style:use-optimal-row-height="true" fo:break-before="auto"/>
    </style:style>
    <style:style style:name="ro4" style:family="table-row">
      <style:table-row-properties style:row-height="17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0">
            <text:p>SETEMBR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Valor Unitário</text:p>
          </table:table-cell>
          <table:table-cell office:value-type="string" table:style-name="ce2">
            <text:p>Valor total do item</text:p>
          </table:table-cell>
          <table:table-cell office:value-type="string" table:style-name="ce2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NMP</text:p>
          </table:table-cell>
          <table:table-cell office:value-type="string" table:style-name="ce5">
            <text:p>Aquisição de 36 (trinta e seis)<text:s/><text:span text:style-name="T2">toners</text:span><text:s/>de pigmento ciano, 36 (trinta e seis)<text:s/><text:span text:style-name="T2">toners</text:span><text:s/>de pigmento magenta, 36 (trinta e seis)<text:s/><text:span text:style-name="T2">toners</text:span><text:s/>de pigmento preto e 36 (trinta e seis)<text:s/><text:span text:style-name="T2">toners</text:span><text:s/>de pigmento ciano amarelo para impressora<text:s/><text:span text:style-name="T2">laser</text:span><text:s/>colorida HP LaserJet Pro 400 color M4151dw</text:p>
          </table:table-cell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<text:s/>Ed. 14 1648/2016-59</text:p>
          </table:table-cell>
          <table:table-cell office:value-type="date" office:date-value="2017-09-20T00:00:00" table:style-name="ce6">
            <text:p>20/09/17</text:p>
          </table:table-cell>
          <table:table-cell office:value-type="date" office:date-value="2018-09-19T00:00:00" table:style-name="ce6">
            <text:p>19/09/18</text:p>
          </table:table-cell>
          <table:table-cell office:value-type="string" table:style-name="ce8">
            <text:p>Cartucho de Toner para impressora HP 305A LaserJet 400 Color M451dw, cor PRETO, código CE410A, com rendimento 2.200 páginas, declarado em conformidade com a respectiva norma ABNT NBR ISO/IEC.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UN</text:p>
          </table:table-cell>
          <table:table-cell office:value-type="currency" office:value="64" table:style-name="ce10">
            <text:p>R$ 64,00</text:p>
          </table:table-cell>
          <table:table-cell office:value-type="currency" office:value="2304" table:style-name="ce10">
            <text:p>R$ 2.304,00</text:p>
          </table:table-cell>
          <table:table-cell office:value-type="currency" office:value="9216" table:style-name="ce11">
            <text:p>R$ 9.216,00</text:p>
          </table:table-cell>
          <table:table-cell office:value-type="string" table:style-name="ce8">
            <text:p>RR COMÉRCIO DE CARTUCHOS LTDA-ME</text:p>
          </table:table-cell>
          <table:table-cell office:value-type="string" table:style-name="ce12">
            <text:p>13.734.839/0001-03</text:p>
          </table:table-cell>
          <table:table-cell office:value-type="string" table:style-name="ce8">
            <text:p>RICARDO ROCHA ARAUJO</text:p>
          </table:table-cell>
          <table:table-cell table:number-columns-repeated="2" table:style-name="ce13"/>
          <table:table-cell table:number-columns-repeated="1636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CNMP</text:p>
          </table:table-cell>
          <table:table-cell office:value-type="string" table:style-name="ce5">
            <text:p>Aquisição de 36 (trinta e seis)<text:s/><text:span text:style-name="T2">toners</text:span><text:s/>de pigmento ciano, 36 (trinta e seis)<text:s/><text:span text:style-name="T2">toners</text:span><text:s/>de pigmento magenta, 36 (trinta e seis)<text:s/><text:span text:style-name="T2">toners</text:span><text:s/>de pigmento preto e 36 (trinta e seis)<text:s/><text:span text:style-name="T2">toners</text:span><text:s/>de pigmento ciano amarelo para impressora<text:s/><text:span text:style-name="T2">laser</text:span><text:s/>colorida HP LaserJet Pro 400 color M4151dw</text:p>
          </table:table-cell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<text:s/>Ed. 14 1648/2016-59</text:p>
          </table:table-cell>
          <table:table-cell office:value-type="date" office:date-value="2017-09-20T00:00:00" table:style-name="ce6">
            <text:p>20/09/17</text:p>
          </table:table-cell>
          <table:table-cell office:value-type="date" office:date-value="2018-09-19T00:00:00" table:style-name="ce6">
            <text:p>19/09/18</text:p>
          </table:table-cell>
          <table:table-cell office:value-type="string" table:style-name="ce8">
            <text:p>Cartucho de Toner para impressora HP 305A LaserJet pro400 Color M451dw, cor CIANO, código CE411A, com rendimento 2.600 páginas, declarado em conformidade com a respectiva norma ABNT NBR ISO/IEC.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UN</text:p>
          </table:table-cell>
          <table:table-cell office:value-type="currency" office:value="64" table:style-name="ce10">
            <text:p>R$ 64,00</text:p>
          </table:table-cell>
          <table:table-cell office:value-type="currency" office:value="2304" table:style-name="ce10">
            <text:p>R$ 2.304,00</text:p>
          </table:table-cell>
          <table:table-cell office:value-type="currency" office:value="9216" table:style-name="ce11">
            <text:p>R$ 9.216,00</text:p>
          </table:table-cell>
          <table:table-cell office:value-type="string" table:style-name="ce8">
            <text:p>RR COMÉRCIO DE CARTUCHOS LTDA-ME</text:p>
          </table:table-cell>
          <table:table-cell office:value-type="string" table:style-name="ce12">
            <text:p>13.734.839/0001-03</text:p>
          </table:table-cell>
          <table:table-cell office:value-type="string" table:style-name="ce8">
            <text:p>RICARDO ROCHA ARAUJO</text:p>
          </table:table-cell>
          <table:table-cell table:style-name="ce14"/>
          <table:table-cell table:style-name="ce13"/>
          <table:table-cell table:number-columns-repeated="1636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NMP</text:p>
          </table:table-cell>
          <table:table-cell office:value-type="string" table:style-name="ce5">
            <text:p>Aquisição de 36 (trinta e seis)<text:s/><text:span text:style-name="T2">toners</text:span><text:s/>de pigmento ciano, 36 (trinta e seis)<text:s/><text:span text:style-name="T2">toners</text:span><text:s/>de pigmento magenta, 36 (trinta e seis)<text:s/><text:span text:style-name="T2">toners</text:span><text:s/>de pigmento preto e 36 (trinta e seis)<text:s/><text:span text:style-name="T2">toners</text:span><text:s/>de pigmento ciano amarelo para impressora<text:s/><text:span text:style-name="T2">laser</text:span><text:s/>colorida HP LaserJet Pro 400 color M4151dw</text:p>
          </table:table-cell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<text:s/>Ed. 14 1648/2016-59</text:p>
          </table:table-cell>
          <table:table-cell office:value-type="date" office:date-value="2017-09-20T00:00:00" table:style-name="ce6">
            <text:p>20/09/17</text:p>
          </table:table-cell>
          <table:table-cell office:value-type="date" office:date-value="2018-09-19T00:00:00" table:style-name="ce6">
            <text:p>19/09/18</text:p>
          </table:table-cell>
          <table:table-cell office:value-type="string" table:style-name="ce8">
            <text:p>Cartucho de Toner para impressora HP 305A LaserJet pro400 Color M451dw, cor MAGENTA, código CE413A, com rendimento 2.600 páginas, declarado em conformidade com a respectiva norma ABNT NBR ISO/IEC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UN</text:p>
          </table:table-cell>
          <table:table-cell office:value-type="currency" office:value="64" table:style-name="ce10">
            <text:p>R$ 64,00</text:p>
          </table:table-cell>
          <table:table-cell office:value-type="currency" office:value="2304" table:style-name="ce10">
            <text:p>R$ 2.304,00</text:p>
          </table:table-cell>
          <table:table-cell office:value-type="currency" office:value="9216" table:style-name="ce11">
            <text:p>R$ 9.216,00</text:p>
          </table:table-cell>
          <table:table-cell office:value-type="string" table:style-name="ce8">
            <text:p>RR COMÉRCIO DE CARTUCHOS LTDA-ME</text:p>
          </table:table-cell>
          <table:table-cell office:value-type="string" table:style-name="ce12">
            <text:p>13.734.839/0001-03</text:p>
          </table:table-cell>
          <table:table-cell office:value-type="string" table:style-name="ce8">
            <text:p>RICARDO ROCHA ARAUJO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NMP</text:p>
          </table:table-cell>
          <table:table-cell office:value-type="string" table:style-name="ce5">
            <text:p>Aquisição de 36 (trinta e seis)<text:s/><text:span text:style-name="T2">toners</text:span><text:s/>de pigmento ciano, 36 (trinta e seis)<text:s/><text:span text:style-name="T2">toners</text:span><text:s/>de pigmento magenta, 36 (trinta e seis)<text:s/><text:span text:style-name="T2">toners</text:span><text:s/>de pigmento preto e 36 (trinta e seis)<text:s/><text:span text:style-name="T2">toners</text:span><text:s/>de pigmento ciano amarelo para impressora<text:s/><text:span text:style-name="T2">laser</text:span><text:s/>colorida HP LaserJet Pro 400 color M4151dw</text:p>
          </table:table-cell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<text:s/>Ed. 14 1648/2016-59</text:p>
          </table:table-cell>
          <table:table-cell office:value-type="date" office:date-value="2017-09-20T00:00:00" table:style-name="ce6">
            <text:p>20/09/17</text:p>
          </table:table-cell>
          <table:table-cell office:value-type="date" office:date-value="2018-09-19T00:00:00" table:style-name="ce6">
            <text:p>19/09/18</text:p>
          </table:table-cell>
          <table:table-cell office:value-type="string" table:style-name="ce8">
            <text:p>Cartucho de Toner para impressora HP 305A LaserJet 400 Color M451dw, cor AMARELO, código CE412A, com rendimento 2.600 páginas, declarado em conformidade com a respectiva norma ABNT NBR ISO/IEC.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UN</text:p>
          </table:table-cell>
          <table:table-cell office:value-type="currency" office:value="64" table:style-name="ce10">
            <text:p>R$ 64,00</text:p>
          </table:table-cell>
          <table:table-cell office:value-type="currency" office:value="2304" table:style-name="ce10">
            <text:p>R$ 2.304,00</text:p>
          </table:table-cell>
          <table:table-cell office:value-type="currency" office:value="9216" table:style-name="ce11">
            <text:p>R$ 9.216,00</text:p>
          </table:table-cell>
          <table:table-cell office:value-type="string" table:style-name="ce8">
            <text:p>RR COMÉRCIO DE CARTUCHOS LTDA-ME</text:p>
          </table:table-cell>
          <table:table-cell office:value-type="string" table:style-name="ce12">
            <text:p>13.734.839/0001-03</text:p>
          </table:table-cell>
          <table:table-cell office:value-type="string" table:style-name="ce8">
            <text:p>RICARDO ROCHA ARAUJO</text:p>
          </table:table-cell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1">
            <text:p>Fonte : CPL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1">
            <text:p>DATA DA ATUALIZAÇÃO: 06/09/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(a) – Informar o número da Ata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"/>
        </table:table-row>
        <table:table-row table:style-name="ro1">
          <table:table-cell office:value-type="string" table:style-name="ce16">
            <text:p>(b) – Órgão Gerenciador da Ata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"/>
        </table:table-row>
        <table:table-row table:style-name="ro1">
          <table:table-cell office:value-type="string" table:style-name="ce16">
            <text:p>(c) - <text:s/>Objeto <text:s/>Licitado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"/>
        </table:table-row>
        <table:table-row table:style-name="ro1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"/>
        </table:table-row>
        <table:table-row table:style-name="ro1">
          <table:table-cell office:value-type="string" table:style-name="ce16">
            <text:p>(e) – Número do edital do processo licitatório relacionado, caso seja pertinente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"/>
        </table:table-row>
        <table:table-row table:style-name="ro1">
          <table:table-cell office:value-type="string" table:style-name="ce16">
            <text:p>(f) – Período de vigência da Ata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f) – Descrição do(s) item(ns) a ser(em) registrada(s), conforme a licitação realizada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g) – Item Registrado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h) – Unidade de medida do(s) item(ns) a ser(em) registrada(s)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i) – Quantidade do(s) item(ns) a ser(em) registrada(s)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j) – Valor unitário do(s) item(ns) a ser(em) registrada(s)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k) – Valor total de cada item com a seguinte memória de cálculo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l) – Valor total do contrato com o somatório dos totais dos itens presentes no contrato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m) – Empresa Contratada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n) – Número do CNPJ ou do CPF registrado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style-name="ro1">
          <table:table-cell office:value-type="string" table:style-name="ce16">
            <text:p>(o) – Lista dos sócios, no caso de empresa.</text:p>
          </table:table-cell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number-rows-repeated="5"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rebuchet MS" svg:font-family="&quot;Trebuchet MS&quot;"/>
    <style:font-face style:name="Times New Roman" svg:font-family="&quot;Times New Roman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Gilvania Teixeira dos santos</dc:creator>
    <meta:creation-date>2017-05-15T14:50:25Z</meta:creation-date>
    <dc:date>2017-10-03T14:23:20Z</dc:date>
    <meta:print-date>2017-09-28T18:50:09Z</meta:print-date>
    <meta:editing-cycles>28</meta:editing-cycles>
    <meta:editing-duration>PT11555S</meta:editing-duration>
  </office:meta>
</office:document-meta>
</file>