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  <style:font-face style:name="Times New Roman3" svg:font-family="&quot;Times New Roman3&quot;"/>
    <style:font-face style:name="Times New Roman" svg:font-family="&quot;Times New Roman&quot;"/>
    <style:font-face style:name="Georgia" svg:font-family="Georgia"/>
    <style:font-face style:name="Times New Roman1" svg:font-family="&quot;Times New Roman1&quot;"/>
    <style:font-face style:name="Times New Roman2" svg:font-family="&quot;Times New Roman2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000001" fo:border-left="thin solid #000001" fo:border-right="none"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1" fo:border-left="thin solid #000001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1" fo:border-left="thin solid #000001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none" fo:border-bottom="thin solid #000001" fo:border-left="thin solid #000001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thin solid #000001" fo:border-left="thin solid #000001" fo:border-right="thin solid #000001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36">
      <style:table-cell-properties fo:border-top="thin solid #000001" fo:border-bottom="thin solid #000001" fo:border-left="thin solid #000001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36">
      <style:table-cell-properties fo:border="thin solid #000001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A" fo:border-left="thin solid #000001" fo:border-right="none"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A" fo:border-left="thin solid #000001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A" fo:border-left="thin solid #000001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36">
      <style:table-cell-properties fo:border-top="none" fo:border-bottom="thin solid #00000A" fo:border-left="thin solid #000001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36">
      <style:table-cell-properties fo:border-top="none" fo:border-bottom="thin solid #00000A" fo:border-left="thin solid #000001" fo:border-right="thin solid #000001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A" fo:border-bottom="thin solid #00000A" fo:border-left="thin solid #000001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A" fo:border-bottom="thin solid #00000A" fo:border-left="thin solid #000001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36">
      <style:table-cell-properties fo:border-top="thin solid #00000A" fo:border-bottom="thin solid #00000A" fo:border-left="thin solid #000001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36">
      <style:table-cell-properties fo:border-top="thin solid #00000A" fo:border-bottom="thin solid #00000A" fo:border-left="thin solid #000001" fo:border-right="thin solid #000001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A"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A" style:vertical-align="middle" style:repeat-content="false"/>
      <style:paragraph-properties fo:text-align="center"/>
    </style:style>
    <style:style style:name="ce48" style:family="table-cell" style:parent-style-name="Default" style:data-style-name="N36">
      <style:table-cell-properties fo:border="thin solid #00000A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A" style:vertical-align="automatic" style:repeat-content="false"/>
      <style:paragraph-properties fo:text-align="justify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A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A" fo:border-bottom="thin solid #00000A" fo:border-left="thin solid #000001" fo:border-right="none" style:vertical-align="automatic" style:repeat-content="false"/>
      <style:paragraph-properties fo:text-align="justify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A" fo:border-bottom="thin solid #00000A" fo:border-left="thin solid #000001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style:repeat-content="false"/>
      <style:paragraph-properties fo:text-align="justify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1" fo:border-left="thin solid #000001" fo:border-right="none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1" fo:border-left="thin solid #000001" fo:border-right="none" style:vertical-align="automatic" style:repeat-content="false"/>
      <style:paragraph-properties fo:text-align="justify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A" fo:border-left="thin solid #000001" fo:border-right="none" style:vertical-align="automatic" style:repeat-content="false"/>
      <style:paragraph-properties fo:text-align="justify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A" fo:border-left="thin solid #000001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67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36"/>
    <style:style style:name="ce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1" fo:border-left="thin solid #000001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middle" fo:wrap-option="wrap"/>
    </style:style>
    <style:style style:name="ce8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93" style:family="table-cell" style:parent-style-name="Default" style:data-style-name="N36">
      <style:text-properties fo:font-size="9pt" style:font-size-asian="9pt" style:font-size-complex="9pt"/>
    </style:style>
    <style:style style:name="ce94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95" style:family="table-cell" style:parent-style-name="Default" style:data-style-name="N0"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8" style:family="table-cell" style:parent-style-name="Default" style:data-style-name="N36"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middle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4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4.254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283333333333cm"/>
    </style:style>
    <style:style style:name="co14" style:family="table-column">
      <style:table-column-properties fo:break-before="auto" style:column-width="3.429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1.9261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62666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64.05pt" style:use-optimal-row-height="false" fo:break-before="auto"/>
    </style:style>
    <style:style style:name="ro4" style:family="table-row">
      <style:table-row-properties style:row-height="42.45pt" style:use-optimal-row-height="false" fo:break-before="auto"/>
    </style:style>
    <style:style style:name="ro5" style:family="table-row">
      <style:table-row-properties style:row-height="85.8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52.35pt" style:use-optimal-row-height="false" fo:break-before="auto"/>
    </style:style>
    <style:style style:name="ro8" style:family="table-row">
      <style:table-row-properties style:row-height="94.05pt" style:use-optimal-row-height="false" fo:break-before="auto"/>
    </style:style>
    <style:style style:name="ro9" style:family="table-row">
      <style:table-row-properties style:row-height="119.1pt" style:use-optimal-row-height="false" fo:break-before="auto"/>
    </style:style>
    <style:style style:name="ro10" style:family="table-row">
      <style:table-row-properties style:row-height="409.6pt" style:use-optimal-row-height="false" fo:break-before="auto"/>
    </style:style>
    <style:style style:name="ro11" style:family="table-row">
      <style:table-row-properties style:row-height="51.6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0.4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9"/>
        <table:table-column table:style-name="co4" table:default-cell-style-name="ce1"/>
        <table:table-column table:style-name="co5" table:default-cell-style-name="ce90"/>
        <table:table-column table:style-name="co2" table:default-cell-style-name="ce1"/>
        <table:table-column table:style-name="co6" table:default-cell-style-name="ce1"/>
        <table:table-column table:style-name="co7" table:default-cell-style-name="ce59"/>
        <table:table-column table:style-name="co8" table:default-cell-style-name="ce91"/>
        <table:table-column table:style-name="co9" table:default-cell-style-name="ce99"/>
        <table:table-column table:style-name="co10" table:default-cell-style-name="ce93"/>
        <table:table-column table:style-name="co11" table:default-cell-style-name="ce84"/>
        <table:table-column table:style-name="co12" table:default-cell-style-name="ce84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100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01">
            <text:p>ATIVO / VIGEN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3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4">
            <text:p>Valor Unitário (%)</text:p>
          </table:table-cell>
          <table:table-cell office:value-type="string" table:style-name="ce4">
            <text:p>Valor total do item</text:p>
          </table:table-cell>
          <table:table-cell office:value-type="string" table:style-name="ce4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string" table:style-name="ce104">
            <text:p>1 2019</text:p>
          </table:table-cell>
          <table:table-cell office:value-type="string" table:style-name="ce6">
            <text:p>CNMP</text:p>
          </table:table-cell>
          <table:table-cell office:value-type="string" table:style-name="ce7">
            <text:p>Aquisição de serviço de certificação digital</text:p>
          </table:table-cell>
          <table:table-cell office:value-type="date" office:date-value="2019-05-22T00:00:00" table:style-name="ce8">
            <text:p>22/5/19</text:p>
          </table:table-cell>
          <table:table-cell office:value-type="string" table:style-name="ce9">
            <text:p>SEI 19.00.6331.0010459/2018-95</text:p>
          </table:table-cell>
          <table:table-cell office:value-type="date" office:date-value="2019-05-14T00:00:00" table:style-name="ce10">
            <text:p>14/05/2019</text:p>
          </table:table-cell>
          <table:table-cell office:value-type="date" office:date-value="2020-05-13T00:00:00" table:style-name="ce8">
            <text:p>13/5/20</text:p>
          </table:table-cell>
          <table:table-cell office:value-type="string" table:style-name="ce11">
            <text:p>Emissão Digital A3 – e-CPF com validade de 3 anos e dispositivo de armazenamento de certificado (token) com garantia de 1 ano</text:p>
          </table:table-cell>
          <table:table-cell office:value-type="string" table:style-name="ce12">
            <text:p>Unidade</text:p>
          </table:table-cell>
          <table:table-cell office:value-type="float" office:value="257" table:style-name="ce13">
            <text:p>257</text:p>
          </table:table-cell>
          <table:table-cell office:value-type="currency" office:value="94.49" table:style-name="ce14">
            <text:p>R$ 94,49</text:p>
          </table:table-cell>
          <table:table-cell office:value-type="currency" office:value="24283.93" table:style-name="ce15">
            <text:p>R$ 24.283,93</text:p>
          </table:table-cell>
          <table:table-cell office:value-type="currency" office:value="29045.38" table:style-name="ce15">
            <text:p>R$ 29.045,38</text:p>
          </table:table-cell>
          <table:table-cell office:value-type="string" table:style-name="ce6">
            <text:p>SOLUTI – SOLUÇÕES EM NEGÓCIOS EM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EDUARDO PEREIRA DOS SANTOS</text:p>
          </table:table-cell>
          <table:table-cell table:number-columns-repeated="16368" table:style-name="ce16"/>
        </table:table-row>
        <table:table-row table:style-name="ro4">
          <table:table-cell office:value-type="string" table:style-name="ce104">
            <text:p>1 2019</text:p>
          </table:table-cell>
          <table:table-cell office:value-type="string" table:style-name="ce6">
            <text:p>CNMP</text:p>
          </table:table-cell>
          <table:table-cell office:value-type="string" table:style-name="ce7">
            <text:p>Aquisição de serviço de certificação digital</text:p>
          </table:table-cell>
          <table:table-cell office:value-type="date" office:date-value="2019-05-22T00:00:00" table:style-name="ce8">
            <text:p>22/5/19</text:p>
          </table:table-cell>
          <table:table-cell office:value-type="string" table:style-name="ce9">
            <text:p>SEI 19.00.6331.0010459/2018-95</text:p>
          </table:table-cell>
          <table:table-cell office:value-type="date" office:date-value="2019-05-14T00:00:00" table:style-name="ce10">
            <text:p>14/05/2019</text:p>
          </table:table-cell>
          <table:table-cell office:value-type="date" office:date-value="2020-05-13T00:00:00" table:style-name="ce8">
            <text:p>13/5/20</text:p>
          </table:table-cell>
          <table:table-cell office:value-type="string" table:style-name="ce17">
            <text:p>Visitas Técnicas</text:p>
          </table:table-cell>
          <table:table-cell office:value-type="string" table:style-name="ce12">
            <text:p>Unidade</text:p>
          </table:table-cell>
          <table:table-cell office:value-type="float" office:value="55" table:style-name="ce17">
            <text:p>55</text:p>
          </table:table-cell>
          <table:table-cell office:value-type="currency" office:value="66.09" table:style-name="ce18">
            <text:p>R$ 66,09</text:p>
          </table:table-cell>
          <table:table-cell office:value-type="currency" office:value="3634.95" table:style-name="ce19">
            <text:p>R$ 3.634,95</text:p>
          </table:table-cell>
          <table:table-cell office:value-type="currency" office:value="29045.38" table:style-name="ce15">
            <text:p>R$ 29.045,38</text:p>
          </table:table-cell>
          <table:table-cell office:value-type="string" table:style-name="ce6">
            <text:p>SOLUTI – SOLUÇÕES EM NEGÓCIOS EM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EDUARDO PEREIRA DOS SANTOS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4">
            <text:p>1 2019</text:p>
          </table:table-cell>
          <table:table-cell office:value-type="string" table:style-name="ce6">
            <text:p>CNMP</text:p>
          </table:table-cell>
          <table:table-cell office:value-type="string" table:style-name="ce7">
            <text:p>Aquisição de serviço de certificação digital</text:p>
          </table:table-cell>
          <table:table-cell office:value-type="date" office:date-value="2019-05-22T00:00:00" table:style-name="ce8">
            <text:p>22/5/19</text:p>
          </table:table-cell>
          <table:table-cell office:value-type="string" table:style-name="ce9">
            <text:p>SEI 19.00.6331.0010459/2018-95</text:p>
          </table:table-cell>
          <table:table-cell office:value-type="date" office:date-value="2019-05-14T00:00:00" table:style-name="ce10">
            <text:p>14/05/2019</text:p>
          </table:table-cell>
          <table:table-cell office:value-type="date" office:date-value="2020-05-13T00:00:00" table:style-name="ce8">
            <text:p>13/5/20</text:p>
          </table:table-cell>
          <table:table-cell office:value-type="string" table:style-name="ce20">
            <text:p>Emissão de Certificado Digital A3 – e-CNPJ com validade de 3 anos e dispositivo de armazenamento de certificado (token) com garantia de 1 ano</text:p>
          </table:table-cell>
          <table:table-cell office:value-type="string" table:style-name="ce12">
            <text:p>Unidade</text:p>
          </table:table-cell>
          <table:table-cell office:value-type="float" office:value="3" table:style-name="ce13">
            <text:p>3</text:p>
          </table:table-cell>
          <table:table-cell office:value-type="currency" office:value="283.74" table:style-name="ce14">
            <text:p>R$ 283,74</text:p>
          </table:table-cell>
          <table:table-cell office:value-type="currency" office:value="851.22" table:style-name="ce15">
            <text:p>R$ 851,22</text:p>
          </table:table-cell>
          <table:table-cell office:value-type="currency" office:value="29045.38" table:style-name="ce15">
            <text:p>R$ 29.045,38</text:p>
          </table:table-cell>
          <table:table-cell office:value-type="string" table:style-name="ce6">
            <text:p>SOLUTI – SOLUÇÕES EM NEGÓCIOS EM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EDUARDO PEREIRA DOS SANTOS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04">
            <text:p>1 2019</text:p>
          </table:table-cell>
          <table:table-cell office:value-type="string" table:style-name="ce6">
            <text:p>CNMP</text:p>
          </table:table-cell>
          <table:table-cell office:value-type="string" table:style-name="ce7">
            <text:p>Aquisição de serviço de certificação digital</text:p>
          </table:table-cell>
          <table:table-cell office:value-type="date" office:date-value="2019-05-22T00:00:00" table:style-name="ce8">
            <text:p>22/5/19</text:p>
          </table:table-cell>
          <table:table-cell office:value-type="string" table:style-name="ce9">
            <text:p>SEI 19.00.6331.0010459/2018-95</text:p>
          </table:table-cell>
          <table:table-cell office:value-type="date" office:date-value="2019-05-14T00:00:00" table:style-name="ce10">
            <text:p>14/05/2019</text:p>
          </table:table-cell>
          <table:table-cell office:value-type="date" office:date-value="2020-05-13T00:00:00" table:style-name="ce8">
            <text:p>13/5/20</text:p>
          </table:table-cell>
          <table:table-cell office:value-type="string" table:style-name="ce17">
            <text:p>Visita Técnica</text:p>
          </table:table-cell>
          <table:table-cell office:value-type="string" table:style-name="ce12">
            <text:p>Unidade</text:p>
          </table:table-cell>
          <table:table-cell office:value-type="float" office:value="3" table:style-name="ce17">
            <text:p>3</text:p>
          </table:table-cell>
          <table:table-cell office:value-type="currency" office:value="91.76" table:style-name="ce18">
            <text:p>R$ 91,76</text:p>
          </table:table-cell>
          <table:table-cell office:value-type="currency" office:value="275.27999999999997" table:style-name="ce19">
            <text:p>R$ 275,28</text:p>
          </table:table-cell>
          <table:table-cell office:value-type="currency" office:value="29045.38" table:style-name="ce15">
            <text:p>R$ 29.045,38</text:p>
          </table:table-cell>
          <table:table-cell office:value-type="string" table:style-name="ce6">
            <text:p>SOLUTI – SOLUÇÕES EM NEGÓCIOS EM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EDUARDO PEREIRA DOS SANTOS</text:p>
          </table:table-cell>
          <table:table-cell table:number-columns-repeated="16368" table:style-name="ce16"/>
        </table:table-row>
        <table:table-row table:style-name="ro3">
          <table:table-cell office:value-type="string" table:style-name="ce104">
            <text:p>1 2019</text:p>
          </table:table-cell>
          <table:table-cell office:value-type="string" table:style-name="ce6">
            <text:p>CNMP</text:p>
          </table:table-cell>
          <table:table-cell office:value-type="string" table:style-name="ce21">
            <text:p><text:span text:style-name="T2">Aquisição de serviço de certificação digital</text:span></text:p>
          </table:table-cell>
          <table:table-cell office:value-type="date" office:date-value="2019-05-22T00:00:00" table:style-name="ce8">
            <text:p>22/5/19</text:p>
          </table:table-cell>
          <table:table-cell office:value-type="string" table:style-name="ce9">
            <text:p>SEI 19.00.6331.0010459/2018-95</text:p>
          </table:table-cell>
          <table:table-cell office:value-type="date" office:date-value="2019-05-14T00:00:00" table:style-name="ce10">
            <text:p>14/05/2019</text:p>
          </table:table-cell>
          <table:table-cell office:value-type="date" office:date-value="2020-05-13T00:00:00" table:style-name="ce8">
            <text:p>13/5/20</text:p>
          </table:table-cell>
          <table:table-cell office:value-type="string" table:style-name="ce22">
            <text:p>Emissão de Certificado Digital nível A1 para Servidores de Aplicações e Assinatura de Código com validade de 1 ano</text:p>
          </table:table-cell>
          <table:table-cell office:value-type="string" table:style-name="ce5">
            <text:p>Unidade</text:p>
          </table:table-cell>
          <table:table-cell office:value-type="float" office:value="35" table:style-name="ce6">
            <text:p>35</text:p>
          </table:table-cell>
          <table:table-cell office:value-type="currency" office:value="101" table:style-name="ce15">
            <text:p>R$ 101,00</text:p>
          </table:table-cell>
          <table:table-cell office:value-type="currency" office:value="3535" table:style-name="ce15">
            <text:p>R$ 3.535,00</text:p>
          </table:table-cell>
          <table:table-cell office:value-type="currency" office:value="4529.8" table:style-name="ce15">
            <text:p>R$ 4.529,80</text:p>
          </table:table-cell>
          <table:table-cell office:value-type="string" table:style-name="ce6">
            <text:p>VALID CERTIFICADORA DIGITAL LTDA.</text:p>
          </table:table-cell>
          <table:table-cell office:value-type="string" table:style-name="ce6">
            <text:p>14.121.957/0001-09</text:p>
          </table:table-cell>
          <table:table-cell office:value-type="string" table:style-name="ce6">
            <text:p>MARCIO NUNES DA SILVA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104">
            <text:p>1 2019</text:p>
          </table:table-cell>
          <table:table-cell office:value-type="string" table:style-name="ce6">
            <text:p>CNMP</text:p>
          </table:table-cell>
          <table:table-cell office:value-type="string" table:style-name="ce21">
            <text:p><text:span text:style-name="T3">Aquisição de serviço de certificação digital</text:span></text:p>
          </table:table-cell>
          <table:table-cell office:value-type="date" office:date-value="2019-05-22T00:00:00" table:style-name="ce8">
            <text:p>22/5/19</text:p>
          </table:table-cell>
          <table:table-cell office:value-type="string" table:style-name="ce9">
            <text:p>SEI 19.00.6331.0010459/2018-95</text:p>
          </table:table-cell>
          <table:table-cell office:value-type="date" office:date-value="2019-05-14T00:00:00" table:style-name="ce10">
            <text:p>14/05/2019</text:p>
          </table:table-cell>
          <table:table-cell office:value-type="date" office:date-value="2020-05-13T00:00:00" table:style-name="ce8">
            <text:p>13/5/20</text:p>
          </table:table-cell>
          <table:table-cell office:value-type="string" table:style-name="ce6">
            <text:p>Visita Técnica</text:p>
          </table:table-cell>
          <table:table-cell office:value-type="string" table:style-name="ce5">
            <text:p>Unidade</text:p>
          </table:table-cell>
          <table:table-cell office:value-type="float" office:value="12" table:style-name="ce6">
            <text:p>12</text:p>
          </table:table-cell>
          <table:table-cell office:value-type="currency" office:value="82.9" table:style-name="ce15">
            <text:p>R$ 82,90</text:p>
          </table:table-cell>
          <table:table-cell office:value-type="currency" office:value="994.8" table:style-name="ce15">
            <text:p>R$ 994,80</text:p>
          </table:table-cell>
          <table:table-cell office:value-type="currency" office:value="4529.8" table:style-name="ce15">
            <text:p>R$ 4.529,80</text:p>
          </table:table-cell>
          <table:table-cell office:value-type="string" table:style-name="ce6">
            <text:p>VALID CERTIFICADORA DIGITAL LTDA.</text:p>
          </table:table-cell>
          <table:table-cell office:value-type="string" table:style-name="ce6">
            <text:p>14.121.957/0001-09</text:p>
          </table:table-cell>
          <table:table-cell office:value-type="string" table:style-name="ce6">
            <text:p>MARCIO NUNES DA SILVA</text:p>
          </table:table-cell>
          <table:table-cell table:number-columns-repeated="16368" table:style-name="ce16"/>
        </table:table-row>
        <table:table-row table:style-name="ro8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25">
            <text:p>Apagador para quadro branco com base em feltro, corpo em plástico, com espaço para armazenamento de 2 pincéis, Marca: RADEX</text:p>
          </table:table-cell>
          <table:table-cell office:value-type="string" table:style-name="ce26">
            <text:p>Unidade</text:p>
          </table:table-cell>
          <table:table-cell office:value-type="float" office:value="12" table:style-name="ce27">
            <text:p>12</text:p>
          </table:table-cell>
          <table:table-cell office:value-type="currency" office:value="3.6" table:style-name="ce28">
            <text:p>R$ 3,60</text:p>
          </table:table-cell>
          <table:table-cell office:value-type="currency" office:value="43.2" table:style-name="ce29">
            <text:p>R$ 43,20</text:p>
          </table:table-cell>
          <table:table-cell office:value-type="currency" office:value="31791.3" table:style-name="ce29">
            <text:p>R$ 31.791,30</text:p>
          </table:table-cell>
          <table:table-cell office:value-type="string" table:style-name="ce30">
            <text:p>RAFA PAPER DISTRIBUIDORA EIRELI</text:p>
          </table:table-cell>
          <table:table-cell office:value-type="string" table:style-name="ce30">
            <text:p><text:span text:style-name="T4">30.735.649/0001-11</text:span></text:p>
          </table:table-cell>
          <table:table-cell office:value-type="string" table:style-name="ce30">
            <text:p>TERSON LEOPOLDINO ALVES</text:p>
          </table:table-cell>
          <table:table-cell table:number-columns-repeated="16368" table:style-name="ce16"/>
        </table:table-row>
        <table:table-row table:style-name="ro9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25">
            <text:p><text:span text:style-name="T5">Bloco de aviso autocolante, tamanho pequeno, medindo<text:s/></text:span><text:span text:style-name="T6">76mm x 102mm</text:span><text:span text:style-name="T5">, cor amarela, bloco com 100 folhas.<text:s/></text:span><text:span text:style-name="T7">Fabricação certificada com a origem legal da madeira.<text:s/></text:span><text:span text:style-name="T6">Marca: NOTEFIX</text:span></text:p>
          </table:table-cell>
          <table:table-cell office:value-type="string" table:style-name="ce26">
            <text:p>Unidade</text:p>
          </table:table-cell>
          <table:table-cell office:value-type="float" office:value="624" table:style-name="ce27">
            <text:p>624</text:p>
          </table:table-cell>
          <table:table-cell office:value-type="currency" office:value="2.75" table:style-name="ce28">
            <text:p>R$ 2,75</text:p>
          </table:table-cell>
          <table:table-cell office:value-type="currency" office:value="1716" table:style-name="ce31">
            <text:p>R$ 1.716,00</text:p>
          </table:table-cell>
          <table:table-cell office:value-type="currency" office:value="31791.3" table:style-name="ce29">
            <text:p>R$ 31.791,30</text:p>
          </table:table-cell>
          <table:table-cell office:value-type="string" table:style-name="ce30">
            <text:p>RAFA PAPER DISTRIBUIDORA EIRELI</text:p>
          </table:table-cell>
          <table:table-cell office:value-type="string" table:style-name="ce30">
            <text:p><text:span text:style-name="T4">30.735.649/0001-11</text:span></text:p>
          </table:table-cell>
          <table:table-cell office:value-type="string" table:style-name="ce30">
            <text:p>TERSON LEOPOLDINO ALVES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25">
            <text:p><text:span text:style-name="T5">Bloco de aviso autocolante, tamanho pequeno, medindo<text:s/></text:span><text:span text:style-name="T6">38mm x 50mm</text:span><text:span text:style-name="T5">, embalagem com 200 folhas, contendo 4 blocos com 50 folhas, cores: Azul, Verde, Laranja e Rosa.<text:s/></text:span><text:span text:style-name="T7">Fabricação certificada com a origem legal da madeira.<text:s/></text:span><text:span text:style-name="T5">MARCA: 3m</text:span></text:p>
          </table:table-cell>
          <table:table-cell office:value-type="string" table:style-name="ce26">
            <text:p>Pacote</text:p>
          </table:table-cell>
          <table:table-cell office:value-type="float" office:value="100" table:style-name="ce27">
            <text:p>100</text:p>
          </table:table-cell>
          <table:table-cell office:value-type="currency" office:value="4.38" table:style-name="ce28">
            <text:p>R$ 4,38</text:p>
          </table:table-cell>
          <table:table-cell office:value-type="currency" office:value="438" table:style-name="ce31">
            <text:p>R$ 438,00</text:p>
          </table:table-cell>
          <table:table-cell office:value-type="currency" office:value="31791.3" table:style-name="ce29">
            <text:p>R$ 31.791,30</text:p>
          </table:table-cell>
          <table:table-cell office:value-type="string" table:style-name="ce30">
            <text:p>RAFA PAPER DISTRIBUIDORA EIRELI</text:p>
          </table:table-cell>
          <table:table-cell office:value-type="string" table:style-name="ce30">
            <text:p><text:span text:style-name="T4">30.735.649/0001-11</text:span></text:p>
          </table:table-cell>
          <table:table-cell office:value-type="string" table:style-name="ce30">
            <text:p>TERSON LEOPOLDINO ALVES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25">
            <text:p><text:span text:style-name="T5">Bloco de folhas para<text:s/></text:span><text:span text:style-name="T6">Flip Chart</text:span><text:span text:style-name="T5">, medindo</text:span><text:span text:style-name="T6"><text:s/></text:span><text:span text:style-name="T5">640 x 880mm, gramatura de 56 g/m², embalagem com<text:s/></text:span><text:span text:style-name="T6">50 folhas.<text:s/></text:span><text:span text:style-name="T7">Fabricação certificada com a origem legal da madeira.<text:s/></text:span><text:span text:style-name="T5">MARCA:KAJOMA</text:span></text:p>
          </table:table-cell>
          <table:table-cell office:value-type="string" table:style-name="ce26">
            <text:p>Unidade</text:p>
          </table:table-cell>
          <table:table-cell office:value-type="float" office:value="10" table:style-name="ce27">
            <text:p>10</text:p>
          </table:table-cell>
          <table:table-cell office:value-type="currency" office:value="32.5" table:style-name="ce28">
            <text:p>R$ 32,50</text:p>
          </table:table-cell>
          <table:table-cell office:value-type="currency" office:value="325" table:style-name="ce31">
            <text:p>R$ 325,00</text:p>
          </table:table-cell>
          <table:table-cell office:value-type="currency" office:value="31791.3" table:style-name="ce29">
            <text:p>R$ 31.791,30</text:p>
          </table:table-cell>
          <table:table-cell office:value-type="string" table:style-name="ce30">
            <text:p>RAFA PAPER DISTRIBUIDORA EIRELI</text:p>
          </table:table-cell>
          <table:table-cell office:value-type="string" table:style-name="ce30">
            <text:p><text:span text:style-name="T4">30.735.649/0001-11</text:span></text:p>
          </table:table-cell>
          <table:table-cell office:value-type="string" table:style-name="ce30">
            <text:p>TERSON LEOPOLDINO ALVES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32">
            <text:p><text:span text:style-name="T5">Caneta esferográfica, corpo de plástico cristal transparente sextavado, com furo de respiração lateral no centro, com cartucho removível de encaixe, esfera de tungstênio,<text:s/></text:span><text:span text:style-name="T6">tinta azul</text:span><text:span text:style-name="T5">, de qualidade igual ou superior às marcas bic ou faber castel, validade mínima de 11 meses contados da data da entrega. MARCA: BIC</text:span></text:p>
          </table:table-cell>
          <table:table-cell office:value-type="string" table:style-name="ce33">
            <text:p>Unidade</text:p>
          </table:table-cell>
          <table:table-cell office:value-type="float" office:value="5000" table:style-name="ce34">
            <text:p>5000</text:p>
          </table:table-cell>
          <table:table-cell office:value-type="currency" office:value="0.47" table:style-name="ce35">
            <text:p>R$ 0,47</text:p>
          </table:table-cell>
          <table:table-cell office:value-type="currency" office:value="2350" table:style-name="ce36">
            <text:p>R$ 2.350,00</text:p>
          </table:table-cell>
          <table:table-cell office:value-type="currency" office:value="31791.3" table:style-name="ce29">
            <text:p>R$ 31.791,30</text:p>
          </table:table-cell>
          <table:table-cell office:value-type="string" table:style-name="ce30">
            <text:p>RAFA PAPER DISTRIBUIDORA EIRELI</text:p>
          </table:table-cell>
          <table:table-cell office:value-type="string" table:style-name="ce30">
            <text:p><text:span text:style-name="T4">30.735.649/0001-11</text:span></text:p>
          </table:table-cell>
          <table:table-cell office:value-type="string" table:style-name="ce30">
            <text:p>TERSON LEOPOLDINO ALVES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25">
            <text:p><text:span text:style-name="T5">Caneta marca texto cor<text:s/></text:span><text:span text:style-name="T6">amarela</text:span><text:span text:style-name="T5">, com ponta chanfrada em polietileno e filtro em poliéster, com tinta superfluorescente e cor viva para sublinhar e destacar, espessura do traço 1 mm e 4 mm para destacar.<text:s/></text:span><text:span text:style-name="T6">Caixa com 12 unidades,<text:s/></text:span><text:span text:style-name="T5">validade mínima de 23 meses contados da data da entrega. MARCA MASTERPRINT</text:span></text:p>
          </table:table-cell>
          <table:table-cell office:value-type="string" table:style-name="ce26">
            <text:p>Caixa com 12 unidades</text:p>
          </table:table-cell>
          <table:table-cell office:value-type="float" office:value="20" table:style-name="ce27">
            <text:p>20</text:p>
          </table:table-cell>
          <table:table-cell office:value-type="currency" office:value="8.8800000000000008" table:style-name="ce28">
            <text:p>R$ 8,88</text:p>
          </table:table-cell>
          <table:table-cell office:value-type="currency" office:value="177.6" table:style-name="ce31">
            <text:p>R$ 177,60</text:p>
          </table:table-cell>
          <table:table-cell office:value-type="currency" office:value="31791.3" table:style-name="ce29">
            <text:p>R$ 31.791,30</text:p>
          </table:table-cell>
          <table:table-cell office:value-type="string" table:style-name="ce30">
            <text:p>RAFA PAPER DISTRIBUIDORA EIRELI</text:p>
          </table:table-cell>
          <table:table-cell office:value-type="string" table:style-name="ce30">
            <text:p><text:span text:style-name="T4">30.735.649/0001-11</text:span></text:p>
          </table:table-cell>
          <table:table-cell office:value-type="string" table:style-name="ce30">
            <text:p>TERSON LEOPOLDINO ALVES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37">
            <text:p><text:span text:style-name="T5">Caneta marca texto cor<text:s/></text:span><text:span text:style-name="T6">verde</text:span><text:span text:style-name="T5">, com ponta chanfrada em polietileno e filtro em poliéster, com tinta superfluorescente e cor viva para sublinhar e destacar, espessura do traço 1 mm e 4 mm para destacar.<text:s/></text:span><text:span text:style-name="T6">Caixa com 12 unidades,<text:s/></text:span><text:span text:style-name="T5">validade mínima de 23 meses contados da data da entrega. MARCA: MASTERPRINT</text:span></text:p>
          </table:table-cell>
          <table:table-cell office:value-type="string" table:style-name="ce38">
            <text:p>Caixa com 12 unidades</text:p>
          </table:table-cell>
          <table:table-cell office:value-type="float" office:value="10" table:style-name="ce39">
            <text:p>10</text:p>
          </table:table-cell>
          <table:table-cell office:value-type="currency" office:value="8.8800000000000008" table:style-name="ce40">
            <text:p>R$ 8,88</text:p>
          </table:table-cell>
          <table:table-cell office:value-type="currency" office:value="88.8" table:style-name="ce41">
            <text:p>R$ 88,80</text:p>
          </table:table-cell>
          <table:table-cell office:value-type="currency" office:value="31791.3" table:style-name="ce29">
            <text:p>R$ 31.791,30</text:p>
          </table:table-cell>
          <table:table-cell office:value-type="string" table:style-name="ce30">
            <text:p>RAFA PAPER DISTRIBUIDORA EIRELI</text:p>
          </table:table-cell>
          <table:table-cell office:value-type="string" table:style-name="ce30">
            <text:p><text:span text:style-name="T4">30.735.649/0001-11</text:span></text:p>
          </table:table-cell>
          <table:table-cell office:value-type="string" table:style-name="ce30">
            <text:p>TERSON LEOPOLDINO ALVES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37">
            <text:p><text:span text:style-name="T5">Caneta marca texto cor<text:s/></text:span><text:span text:style-name="T6">laranja</text:span><text:span text:style-name="T5">, com ponta chanfrada em polietileno e filtro em poliéster, com tinta superfluorescente e cor viva para sublinhar e destacar, espessura do traço 1 mm e 4 mm para destacar.<text:s/></text:span><text:span text:style-name="T6">Caixa com 12 unidades,</text:span><text:span text:style-name="T5"><text:s/>validade mínima de 23 meses contados da data da entrega. MARCA: MASTERPRINT</text:span></text:p>
          </table:table-cell>
          <table:table-cell office:value-type="string" table:style-name="ce38">
            <text:p>Caixa com 12 unidades</text:p>
          </table:table-cell>
          <table:table-cell office:value-type="float" office:value="10" table:style-name="ce39">
            <text:p>10</text:p>
          </table:table-cell>
          <table:table-cell office:value-type="currency" office:value="8.8800000000000008" table:style-name="ce40">
            <text:p>R$ 8,88</text:p>
          </table:table-cell>
          <table:table-cell office:value-type="currency" office:value="88.8" table:style-name="ce41">
            <text:p>R$ 88,80</text:p>
          </table:table-cell>
          <table:table-cell office:value-type="currency" office:value="31791.3" table:style-name="ce29">
            <text:p>R$ 31.791,30</text:p>
          </table:table-cell>
          <table:table-cell office:value-type="string" table:style-name="ce30">
            <text:p>RAFA PAPER DISTRIBUIDORA EIRELI</text:p>
          </table:table-cell>
          <table:table-cell office:value-type="string" table:style-name="ce30">
            <text:p><text:span text:style-name="T4">30.735.649/0001-11</text:span></text:p>
          </table:table-cell>
          <table:table-cell office:value-type="string" table:style-name="ce30">
            <text:p>TERSON LEOPOLDINO ALVES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37">
            <text:p>Caneta marcador para CD/DVD, tinta permanente de secagem rápida, ponta de 1,0 mm, na cor PRETA, caixa com 12 unidades. MARCA: MAXPRINT</text:p>
          </table:table-cell>
          <table:table-cell office:value-type="string" table:style-name="ce42">
            <text:p>Caixa com 12 unidades</text:p>
          </table:table-cell>
          <table:table-cell office:value-type="float" office:value="2" table:style-name="ce43">
            <text:p>2</text:p>
          </table:table-cell>
          <table:table-cell office:value-type="currency" office:value="14.3" table:style-name="ce44">
            <text:p>R$ 14,30</text:p>
          </table:table-cell>
          <table:table-cell office:value-type="currency" office:value="28.6" table:style-name="ce45">
            <text:p>R$ 28,60</text:p>
          </table:table-cell>
          <table:table-cell office:value-type="currency" office:value="31791.3" table:style-name="ce29">
            <text:p>R$ 31.791,30</text:p>
          </table:table-cell>
          <table:table-cell office:value-type="string" table:style-name="ce30">
            <text:p>RAFA PAPER DISTRIBUIDORA EIRELI</text:p>
          </table:table-cell>
          <table:table-cell office:value-type="string" table:style-name="ce30">
            <text:p><text:span text:style-name="T4">30.735.649/0001-11</text:span></text:p>
          </table:table-cell>
          <table:table-cell office:value-type="string" table:style-name="ce30">
            <text:p>TERSON LEOPOLDINO ALVES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37">
            <text:p>Clips niquelado, tamanho nº 3/0, caixa contendo 50 unidades. MARCA: XR</text:p>
          </table:table-cell>
          <table:table-cell office:value-type="string" table:style-name="ce38">
            <text:p>Caixa com 50 unidades</text:p>
          </table:table-cell>
          <table:table-cell office:value-type="float" office:value="24" table:style-name="ce39">
            <text:p>24</text:p>
          </table:table-cell>
          <table:table-cell office:value-type="currency" office:value="1.36" table:style-name="ce40">
            <text:p>R$ 1,36</text:p>
          </table:table-cell>
          <table:table-cell office:value-type="currency" office:value="32.64" table:style-name="ce41">
            <text:p>R$ 32,64</text:p>
          </table:table-cell>
          <table:table-cell office:value-type="currency" office:value="31791.3" table:style-name="ce29">
            <text:p>R$ 31.791,30</text:p>
          </table:table-cell>
          <table:table-cell office:value-type="string" table:style-name="ce30">
            <text:p>RAFA PAPER DISTRIBUIDORA EIRELI</text:p>
          </table:table-cell>
          <table:table-cell office:value-type="string" table:style-name="ce30">
            <text:p><text:span text:style-name="T4">30.735.649/0001-11</text:span></text:p>
          </table:table-cell>
          <table:table-cell office:value-type="string" table:style-name="ce30">
            <text:p>TERSON LEOPOLDINO ALVES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37">
            <text:p>Clips niquelado, tamanho nº 8/0, caixa contendo 25 unidades. MARCA: XR</text:p>
          </table:table-cell>
          <table:table-cell office:value-type="string" table:style-name="ce38">
            <text:p>Caixa com 25 unidades</text:p>
          </table:table-cell>
          <table:table-cell office:value-type="float" office:value="24" table:style-name="ce39">
            <text:p>24</text:p>
          </table:table-cell>
          <table:table-cell office:value-type="currency" office:value="1.7" table:style-name="ce40">
            <text:p>R$ 1,70</text:p>
          </table:table-cell>
          <table:table-cell office:value-type="currency" office:value="40.799999999999997" table:style-name="ce41">
            <text:p>R$ 40,80</text:p>
          </table:table-cell>
          <table:table-cell office:value-type="currency" office:value="31791.3" table:style-name="ce29">
            <text:p>R$ 31.791,30</text:p>
          </table:table-cell>
          <table:table-cell office:value-type="string" table:style-name="ce30">
            <text:p>RAFA PAPER DISTRIBUIDORA EIRELI</text:p>
          </table:table-cell>
          <table:table-cell office:value-type="string" table:style-name="ce30">
            <text:p><text:span text:style-name="T4">30.735.649/0001-11</text:span></text:p>
          </table:table-cell>
          <table:table-cell office:value-type="string" table:style-name="ce30">
            <text:p>TERSON LEOPOLDINO ALVES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32">
            <text:p><text:span text:style-name="T5">Cola adesiva instantânea universal em gel que não escorre, secagem rápida, não tóxica, bisnaga com<text:s/></text:span><text:span text:style-name="T6">5 gramas</text:span><text:span text:style-name="T5">. Embalagem contendo dados de identificação do produto, data de fabricação e validade mínima de 12 meses no momento da entrega. MARCA: SUPER BONDER</text:span></text:p>
          </table:table-cell>
          <table:table-cell office:value-type="string" table:style-name="ce34">
            <text:p>Unidade</text:p>
          </table:table-cell>
          <table:table-cell office:value-type="float" office:value="12" table:style-name="ce27">
            <text:p>12</text:p>
          </table:table-cell>
          <table:table-cell office:value-type="currency" office:value="5.5" table:style-name="ce35">
            <text:p>R$ 5,50</text:p>
          </table:table-cell>
          <table:table-cell office:value-type="currency" office:value="66" table:style-name="ce36">
            <text:p>R$ 66,00</text:p>
          </table:table-cell>
          <table:table-cell office:value-type="currency" office:value="31791.3" table:style-name="ce29">
            <text:p>R$ 31.791,30</text:p>
          </table:table-cell>
          <table:table-cell office:value-type="string" table:style-name="ce30">
            <text:p>RAFA PAPER DISTRIBUIDORA EIRELI</text:p>
          </table:table-cell>
          <table:table-cell office:value-type="string" table:style-name="ce30">
            <text:p><text:span text:style-name="T4">30.735.649/0001-11</text:span></text:p>
          </table:table-cell>
          <table:table-cell office:value-type="string" table:style-name="ce30">
            <text:p>TERSON LEOPOLDINO ALVES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25">
            <text:p>Cola em bastão, não tóxica, tubo plástico com base giratória, aplicação em papel, secagem rápida, 8g, validade mínima de 11 meses. MARCA: 3m</text:p>
          </table:table-cell>
          <table:table-cell office:value-type="string" table:style-name="ce27">
            <text:p>Unidade</text:p>
          </table:table-cell>
          <table:table-cell office:value-type="float" office:value="96" table:style-name="ce27">
            <text:p>96</text:p>
          </table:table-cell>
          <table:table-cell office:value-type="currency" office:value="2" table:style-name="ce28">
            <text:p>R$ 2,00</text:p>
          </table:table-cell>
          <table:table-cell office:value-type="currency" office:value="192" table:style-name="ce31">
            <text:p>R$ 192,00</text:p>
          </table:table-cell>
          <table:table-cell office:value-type="currency" office:value="31791.3" table:style-name="ce29">
            <text:p>R$ 31.791,30</text:p>
          </table:table-cell>
          <table:table-cell office:value-type="string" table:style-name="ce30">
            <text:p>RAFA PAPER DISTRIBUIDORA EIRELI</text:p>
          </table:table-cell>
          <table:table-cell office:value-type="string" table:style-name="ce30">
            <text:p><text:span text:style-name="T4">30.735.649/0001-11</text:span></text:p>
          </table:table-cell>
          <table:table-cell office:value-type="string" table:style-name="ce30">
            <text:p>TERSON LEOPOLDINO ALVES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25">
            <text:p><text:span text:style-name="T5">Etiqueta autoadesiva em papel alcalino tamanho A4, medindo 105 mm x 33 mm, contendo 18 etiquetas por folha (2 colunas X 9 linhas), caixa contendo 100 folhas.<text:s/></text:span><text:span text:style-name="T7">Fabricação certificada com a origem legal da madeira.<text:s/></text:span><text:span text:style-name="T5">MARCA: COLACRIL</text:span></text:p>
          </table:table-cell>
          <table:table-cell office:value-type="string" table:style-name="ce27">
            <text:p>Caixa com 100 folhas</text:p>
          </table:table-cell>
          <table:table-cell office:value-type="float" office:value="20" table:style-name="ce27">
            <text:p>20</text:p>
          </table:table-cell>
          <table:table-cell office:value-type="currency" office:value="20" table:style-name="ce28">
            <text:p>R$ 20,00</text:p>
          </table:table-cell>
          <table:table-cell office:value-type="currency" office:value="400" table:style-name="ce31">
            <text:p>R$ 400,00</text:p>
          </table:table-cell>
          <table:table-cell office:value-type="currency" office:value="31791.3" table:style-name="ce29">
            <text:p>R$ 31.791,30</text:p>
          </table:table-cell>
          <table:table-cell office:value-type="string" table:style-name="ce30">
            <text:p>RAFA PAPER DISTRIBUIDORA EIRELI</text:p>
          </table:table-cell>
          <table:table-cell office:value-type="string" table:style-name="ce30">
            <text:p><text:span text:style-name="T4">30.735.649/0001-11</text:span></text:p>
          </table:table-cell>
          <table:table-cell office:value-type="string" table:style-name="ce30">
            <text:p>TERSON LEOPOLDINO ALVES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32">
            <text:p><text:span text:style-name="T5">Fita adesiva crepe medindo<text:s/></text:span><text:span text:style-name="T6">50</text:span><text:span text:style-name="T5"><text:s/></text:span><text:span text:style-name="T6">mm x 50 m, MARCA: EUROCEL</text:span></text:p>
          </table:table-cell>
          <table:table-cell office:value-type="string" table:style-name="ce34">
            <text:p>Rolo</text:p>
          </table:table-cell>
          <table:table-cell office:value-type="float" office:value="45" table:style-name="ce34">
            <text:p>45</text:p>
          </table:table-cell>
          <table:table-cell office:value-type="currency" office:value="5.2" table:style-name="ce35">
            <text:p>R$ 5,20</text:p>
          </table:table-cell>
          <table:table-cell office:value-type="currency" office:value="234" table:style-name="ce36">
            <text:p>R$ 234,00</text:p>
          </table:table-cell>
          <table:table-cell office:value-type="currency" office:value="31791.3" table:style-name="ce29">
            <text:p>R$ 31.791,30</text:p>
          </table:table-cell>
          <table:table-cell office:value-type="string" table:style-name="ce30">
            <text:p>RAFA PAPER DISTRIBUIDORA EIRELI</text:p>
          </table:table-cell>
          <table:table-cell office:value-type="string" table:style-name="ce30">
            <text:p><text:span text:style-name="T4">30.735.649/0001-11</text:span></text:p>
          </table:table-cell>
          <table:table-cell office:value-type="string" table:style-name="ce30">
            <text:p>TERSON LEOPOLDINO ALVES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25">
            <text:p><text:span text:style-name="T5">Fita adesiva crepe medindo<text:s/></text:span><text:span text:style-name="T6">25</text:span><text:span text:style-name="T5"><text:s/></text:span><text:span text:style-name="T6">mm x 50 m, MARCA: EUROCEL</text:span></text:p>
          </table:table-cell>
          <table:table-cell office:value-type="string" table:style-name="ce27">
            <text:p>Rolo</text:p>
          </table:table-cell>
          <table:table-cell office:value-type="float" office:value="45" table:style-name="ce27">
            <text:p>45</text:p>
          </table:table-cell>
          <table:table-cell office:value-type="currency" office:value="2.7" table:style-name="ce28">
            <text:p>R$ 2,70</text:p>
          </table:table-cell>
          <table:table-cell office:value-type="currency" office:value="121.5" table:style-name="ce31">
            <text:p>R$ 121,50</text:p>
          </table:table-cell>
          <table:table-cell office:value-type="currency" office:value="31791.3" table:style-name="ce29">
            <text:p>R$ 31.791,30</text:p>
          </table:table-cell>
          <table:table-cell office:value-type="string" table:style-name="ce30">
            <text:p>RAFA PAPER DISTRIBUIDORA EIRELI</text:p>
          </table:table-cell>
          <table:table-cell office:value-type="string" table:style-name="ce30">
            <text:p><text:span text:style-name="T4">30.735.649/0001-11</text:span></text:p>
          </table:table-cell>
          <table:table-cell office:value-type="string" table:style-name="ce30">
            <text:p>TERSON LEOPOLDINO ALVES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37">
            <text:p><text:span text:style-name="T5">Fita dupla face, filme de polipropileno e adesivo acrílico à base de água, medindo<text:s/></text:span><text:span text:style-name="T6">19 mm x 30 m, MARCA: EUROCEL</text:span></text:p>
          </table:table-cell>
          <table:table-cell office:value-type="string" table:style-name="ce39">
            <text:p>Rolo</text:p>
          </table:table-cell>
          <table:table-cell office:value-type="float" office:value="24" table:style-name="ce39">
            <text:p>24</text:p>
          </table:table-cell>
          <table:table-cell office:value-type="currency" office:value="5.3" table:style-name="ce40">
            <text:p>R$ 5,30</text:p>
          </table:table-cell>
          <table:table-cell office:value-type="currency" office:value="127.2" table:style-name="ce41">
            <text:p>R$ 127,20</text:p>
          </table:table-cell>
          <table:table-cell office:value-type="currency" office:value="31791.3" table:style-name="ce29">
            <text:p>R$ 31.791,30</text:p>
          </table:table-cell>
          <table:table-cell office:value-type="string" table:style-name="ce30">
            <text:p>RAFA PAPER DISTRIBUIDORA EIRELI</text:p>
          </table:table-cell>
          <table:table-cell office:value-type="string" table:style-name="ce30">
            <text:p><text:span text:style-name="T4">30.735.649/0001-11</text:span></text:p>
          </table:table-cell>
          <table:table-cell office:value-type="string" table:style-name="ce30">
            <text:p>TERSON LEOPOLDINO ALVES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46">
            <text:p><text:span text:style-name="T5">Fita adesiva transparente<text:s/></text:span><text:span text:style-name="T6">50 mm x 50 m</text:span><text:span text:style-name="T5">, validade mínima de 11 meses. MARCA: EUROCEL</text:span></text:p>
          </table:table-cell>
          <table:table-cell office:value-type="string" table:style-name="ce47">
            <text:p>Rolo</text:p>
          </table:table-cell>
          <table:table-cell office:value-type="float" office:value="50" table:style-name="ce47">
            <text:p>50</text:p>
          </table:table-cell>
          <table:table-cell office:value-type="currency" office:value="2.8" table:style-name="ce48">
            <text:p>R$ 2,80</text:p>
          </table:table-cell>
          <table:table-cell office:value-type="currency" office:value="140" table:style-name="ce48">
            <text:p>R$ 140,00</text:p>
          </table:table-cell>
          <table:table-cell office:value-type="currency" office:value="31791.3" table:style-name="ce29">
            <text:p>R$ 31.791,30</text:p>
          </table:table-cell>
          <table:table-cell office:value-type="string" table:style-name="ce30">
            <text:p>RAFA PAPER DISTRIBUIDORA EIRELI</text:p>
          </table:table-cell>
          <table:table-cell office:value-type="string" table:style-name="ce30">
            <text:p><text:span text:style-name="T4">30.735.649/0001-11</text:span></text:p>
          </table:table-cell>
          <table:table-cell office:value-type="string" table:style-name="ce30">
            <text:p>TERSON LEOPOLDINO ALVES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46">
            <text:p><text:span text:style-name="T5">Fita adesiva transparente<text:s/></text:span><text:span text:style-name="T6">12mm x 33m</text:span><text:span text:style-name="T5">, validade mínima de 11 meses. MARCA: 3m</text:span></text:p>
          </table:table-cell>
          <table:table-cell office:value-type="string" table:style-name="ce47">
            <text:p>Rolo</text:p>
          </table:table-cell>
          <table:table-cell office:value-type="float" office:value="36" table:style-name="ce47">
            <text:p>36</text:p>
          </table:table-cell>
          <table:table-cell office:value-type="currency" office:value="0.66" table:style-name="ce48">
            <text:p>R$ 0,66</text:p>
          </table:table-cell>
          <table:table-cell office:value-type="currency" office:value="23.76" table:style-name="ce48">
            <text:p>R$ 23,76</text:p>
          </table:table-cell>
          <table:table-cell office:value-type="currency" office:value="31791.3" table:style-name="ce29">
            <text:p>R$ 31.791,30</text:p>
          </table:table-cell>
          <table:table-cell office:value-type="string" table:style-name="ce30">
            <text:p>RAFA PAPER DISTRIBUIDORA EIRELI</text:p>
          </table:table-cell>
          <table:table-cell office:value-type="string" table:style-name="ce30">
            <text:p><text:span text:style-name="T4">30.735.649/0001-11</text:span></text:p>
          </table:table-cell>
          <table:table-cell office:value-type="string" table:style-name="ce30">
            <text:p>TERSON LEOPOLDINO ALVES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46">
            <text:p><text:span text:style-name="T5">Fita adesiva na cor<text:s/></text:span><text:span text:style-name="T6">amarela</text:span><text:span text:style-name="T5">, medindo<text:s/></text:span><text:span text:style-name="T6">12mm x 33m</text:span><text:span text:style-name="T5">, validade mínima de 11 meses. MARCA: ADELBRAS</text:span></text:p>
          </table:table-cell>
          <table:table-cell office:value-type="string" table:style-name="ce47">
            <text:p>Rolo</text:p>
          </table:table-cell>
          <table:table-cell office:value-type="float" office:value="12" table:style-name="ce47">
            <text:p>12</text:p>
          </table:table-cell>
          <table:table-cell office:value-type="currency" office:value="1.53" table:style-name="ce48">
            <text:p>R$ 1,53</text:p>
          </table:table-cell>
          <table:table-cell office:value-type="currency" office:value="18.36" table:style-name="ce48">
            <text:p>R$ 18,36</text:p>
          </table:table-cell>
          <table:table-cell office:value-type="currency" office:value="31791.3" table:style-name="ce29">
            <text:p>R$ 31.791,30</text:p>
          </table:table-cell>
          <table:table-cell office:value-type="string" table:style-name="ce30">
            <text:p>RAFA PAPER DISTRIBUIDORA EIRELI</text:p>
          </table:table-cell>
          <table:table-cell office:value-type="string" table:style-name="ce30">
            <text:p><text:span text:style-name="T4">30.735.649/0001-11</text:span></text:p>
          </table:table-cell>
          <table:table-cell office:value-type="string" table:style-name="ce30">
            <text:p>TERSON LEOPOLDINO ALVES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46">
            <text:p><text:span text:style-name="T5">Fita adesiva na cor<text:s/></text:span><text:span text:style-name="T6">azul</text:span><text:span text:style-name="T5">, medindo<text:s/></text:span><text:span text:style-name="T6">12mm x 33m</text:span><text:span text:style-name="T5">, validade mínima de 11 meses. MARCA: ADELBRAS</text:span></text:p>
          </table:table-cell>
          <table:table-cell office:value-type="string" table:style-name="ce47">
            <text:p>Rolo</text:p>
          </table:table-cell>
          <table:table-cell office:value-type="float" office:value="12" table:style-name="ce47">
            <text:p>12</text:p>
          </table:table-cell>
          <table:table-cell office:value-type="currency" office:value="1.53" table:style-name="ce48">
            <text:p>R$ 1,53</text:p>
          </table:table-cell>
          <table:table-cell office:value-type="currency" office:value="18.36" table:style-name="ce48">
            <text:p>R$ 18,36</text:p>
          </table:table-cell>
          <table:table-cell office:value-type="currency" office:value="31791.3" table:style-name="ce29">
            <text:p>R$ 31.791,30</text:p>
          </table:table-cell>
          <table:table-cell office:value-type="string" table:style-name="ce30">
            <text:p>RAFA PAPER DISTRIBUIDORA EIRELI</text:p>
          </table:table-cell>
          <table:table-cell office:value-type="string" table:style-name="ce30">
            <text:p><text:span text:style-name="T4">30.735.649/0001-11</text:span></text:p>
          </table:table-cell>
          <table:table-cell office:value-type="string" table:style-name="ce30">
            <text:p>TERSON LEOPOLDINO ALVES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46">
            <text:p><text:span text:style-name="T5">Fita adesiva na cor<text:s/></text:span><text:span text:style-name="T6">verde</text:span><text:span text:style-name="T5">, medindo<text:s/></text:span><text:span text:style-name="T6">12mm x 33m</text:span><text:span text:style-name="T5">, validade mínima de 11 meses. MARCA ADELBRAS</text:span></text:p>
          </table:table-cell>
          <table:table-cell office:value-type="string" table:style-name="ce47">
            <text:p>Rolo</text:p>
          </table:table-cell>
          <table:table-cell office:value-type="float" office:value="12" table:style-name="ce47">
            <text:p>12</text:p>
          </table:table-cell>
          <table:table-cell office:value-type="currency" office:value="1.53" table:style-name="ce48">
            <text:p>R$ 1,53</text:p>
          </table:table-cell>
          <table:table-cell office:value-type="currency" office:value="18.36" table:style-name="ce48">
            <text:p>R$ 18,36</text:p>
          </table:table-cell>
          <table:table-cell office:value-type="currency" office:value="31791.3" table:style-name="ce29">
            <text:p>R$ 31.791,30</text:p>
          </table:table-cell>
          <table:table-cell office:value-type="string" table:style-name="ce30">
            <text:p>RAFA PAPER DISTRIBUIDORA EIRELI</text:p>
          </table:table-cell>
          <table:table-cell office:value-type="string" table:style-name="ce30">
            <text:p><text:span text:style-name="T4">30.735.649/0001-11</text:span></text:p>
          </table:table-cell>
          <table:table-cell office:value-type="string" table:style-name="ce30">
            <text:p>TERSON LEOPOLDINO ALVES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46">
            <text:p><text:span text:style-name="T5">Fita adesiva na cor<text:s/></text:span><text:span text:style-name="T6">vermelha</text:span><text:span text:style-name="T5">, medindo<text:s/></text:span><text:span text:style-name="T6">12mm x 33m</text:span><text:span text:style-name="T5">, validade mínima de 11 meses. MARCA: ADELBRAS</text:span></text:p>
          </table:table-cell>
          <table:table-cell office:value-type="string" table:style-name="ce47">
            <text:p>Rolo</text:p>
          </table:table-cell>
          <table:table-cell office:value-type="float" office:value="12" table:style-name="ce47">
            <text:p>12</text:p>
          </table:table-cell>
          <table:table-cell office:value-type="currency" office:value="1.53" table:style-name="ce48">
            <text:p>R$ 1,53</text:p>
          </table:table-cell>
          <table:table-cell office:value-type="currency" office:value="18.36" table:style-name="ce48">
            <text:p>R$ 18,36</text:p>
          </table:table-cell>
          <table:table-cell office:value-type="currency" office:value="31791.3" table:style-name="ce29">
            <text:p>R$ 31.791,30</text:p>
          </table:table-cell>
          <table:table-cell office:value-type="string" table:style-name="ce30">
            <text:p>RAFA PAPER DISTRIBUIDORA EIRELI</text:p>
          </table:table-cell>
          <table:table-cell office:value-type="string" table:style-name="ce30">
            <text:p><text:span text:style-name="T4">30.735.649/0001-11</text:span></text:p>
          </table:table-cell>
          <table:table-cell office:value-type="string" table:style-name="ce30">
            <text:p>TERSON LEOPOLDINO ALVES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46">
            <text:p><text:span text:style-name="T6">Fita Corretiva, tipo roller, com corre</text:span><text:span text:style-name="T5">ção instantânea e seca, medindo 5mm x 6m, validade mínima 11 meses contados da data da entrega. MARCA JOCAR</text:span></text:p>
          </table:table-cell>
          <table:table-cell office:value-type="string" table:style-name="ce47">
            <text:p>Unidade</text:p>
          </table:table-cell>
          <table:table-cell office:value-type="float" office:value="36" table:style-name="ce47">
            <text:p>36</text:p>
          </table:table-cell>
          <table:table-cell office:value-type="currency" office:value="2.4" table:style-name="ce48">
            <text:p>R$ 2,40</text:p>
          </table:table-cell>
          <table:table-cell office:value-type="currency" office:value="86.4" table:style-name="ce48">
            <text:p>R$ 86,40</text:p>
          </table:table-cell>
          <table:table-cell office:value-type="currency" office:value="31791.3" table:style-name="ce29">
            <text:p>R$ 31.791,30</text:p>
          </table:table-cell>
          <table:table-cell office:value-type="string" table:style-name="ce30">
            <text:p>RAFA PAPER DISTRIBUIDORA EIRELI</text:p>
          </table:table-cell>
          <table:table-cell office:value-type="string" table:style-name="ce30">
            <text:p><text:span text:style-name="T4">30.735.649/0001-11</text:span></text:p>
          </table:table-cell>
          <table:table-cell office:value-type="string" table:style-name="ce30">
            <text:p>TERSON LEOPOLDINO ALVES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49">
            <text:p>Grampeador de mesa, metálico, capacidade para grampear 25 a 30 folhas de 75g/m², utiliza grampos do tipo 26/6, apoio da base em material plástico polietileno, fabricado em chapa de aço, dimensão aproximada de 20x5x9 cm. (modelo referência CIS C-26) MARCA: CLASS</text:p>
          </table:table-cell>
          <table:table-cell office:value-type="string" table:style-name="ce50">
            <text:p>Unidade</text:p>
          </table:table-cell>
          <table:table-cell office:value-type="float" office:value="24" table:style-name="ce50">
            <text:p>24</text:p>
          </table:table-cell>
          <table:table-cell office:value-type="currency" office:value="19.95" table:style-name="ce48">
            <text:p>R$ 19,95</text:p>
          </table:table-cell>
          <table:table-cell office:value-type="currency" office:value="478.8" table:style-name="ce48">
            <text:p>R$ 478,80</text:p>
          </table:table-cell>
          <table:table-cell office:value-type="currency" office:value="31791.3" table:style-name="ce29">
            <text:p>R$ 31.791,30</text:p>
          </table:table-cell>
          <table:table-cell office:value-type="string" table:style-name="ce30">
            <text:p>RAFA PAPER DISTRIBUIDORA EIRELI</text:p>
          </table:table-cell>
          <table:table-cell office:value-type="string" table:style-name="ce30">
            <text:p><text:span text:style-name="T4">30.735.649/0001-11</text:span></text:p>
          </table:table-cell>
          <table:table-cell office:value-type="string" table:style-name="ce30">
            <text:p>TERSON LEOPOLDINO ALVES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49">
            <text:p><text:span text:style-name="T5">Lápis preto, grafite nº 2 HB, corpo sextavado confeccionado em madeira sem rachaduras, pintado na cor preta, medindo no mínimo 170 mm.<text:s/></text:span><text:span text:style-name="T6">Caixa com 144 unidades, MARCA: FABER</text:span></text:p>
          </table:table-cell>
          <table:table-cell office:value-type="string" table:style-name="ce50">
            <text:p>Caixa com 144 unidades</text:p>
          </table:table-cell>
          <table:table-cell office:value-type="float" office:value="1" table:style-name="ce50">
            <text:p>1</text:p>
          </table:table-cell>
          <table:table-cell office:value-type="currency" office:value="62" table:style-name="ce48">
            <text:p>R$ 62,00</text:p>
          </table:table-cell>
          <table:table-cell office:value-type="currency" office:value="62" table:style-name="ce48">
            <text:p>R$ 62,00</text:p>
          </table:table-cell>
          <table:table-cell office:value-type="currency" office:value="31791.3" table:style-name="ce29">
            <text:p>R$ 31.791,30</text:p>
          </table:table-cell>
          <table:table-cell office:value-type="string" table:style-name="ce30">
            <text:p>RAFA PAPER DISTRIBUIDORA EIRELI</text:p>
          </table:table-cell>
          <table:table-cell office:value-type="string" table:style-name="ce30">
            <text:p><text:span text:style-name="T4">30.735.649/0001-11</text:span></text:p>
          </table:table-cell>
          <table:table-cell office:value-type="string" table:style-name="ce30">
            <text:p>TERSON LEOPOLDINO ALVES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49">
            <text:p>Pasta sanfonada, tamanho ofício com 12 divisórias, medindo aproximadamente 380 x 360 x 260 mm (A X L X P), fabricada em material plástico. MARCA ACP</text:p>
          </table:table-cell>
          <table:table-cell office:value-type="string" table:style-name="ce50">
            <text:p>Unidade</text:p>
          </table:table-cell>
          <table:table-cell office:value-type="float" office:value="24" table:style-name="ce50">
            <text:p>24</text:p>
          </table:table-cell>
          <table:table-cell office:value-type="currency" office:value="15.9" table:style-name="ce48">
            <text:p>R$ 15,90</text:p>
          </table:table-cell>
          <table:table-cell office:value-type="currency" office:value="381.6" table:style-name="ce48">
            <text:p>R$ 381,60</text:p>
          </table:table-cell>
          <table:table-cell office:value-type="currency" office:value="31791.3" table:style-name="ce29">
            <text:p>R$ 31.791,30</text:p>
          </table:table-cell>
          <table:table-cell office:value-type="string" table:style-name="ce30">
            <text:p>RAFA PAPER DISTRIBUIDORA EIRELI</text:p>
          </table:table-cell>
          <table:table-cell office:value-type="string" table:style-name="ce30">
            <text:p><text:span text:style-name="T4">30.735.649/0001-11</text:span></text:p>
          </table:table-cell>
          <table:table-cell office:value-type="string" table:style-name="ce30">
            <text:p>TERSON LEOPOLDINO ALVES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51">
            <text:p>Tesoura grande, com lâmina em aço inoxidável, cabo em plástico preto, medindo 21 cm. MARCA: BRW</text:p>
          </table:table-cell>
          <table:table-cell office:value-type="string" table:style-name="ce52">
            <text:p>Unidade</text:p>
          </table:table-cell>
          <table:table-cell office:value-type="float" office:value="24" table:style-name="ce52">
            <text:p>24</text:p>
          </table:table-cell>
          <table:table-cell office:value-type="currency" office:value="3.79" table:style-name="ce44">
            <text:p>R$ 3,79</text:p>
          </table:table-cell>
          <table:table-cell office:value-type="currency" office:value="90.96" table:style-name="ce45">
            <text:p>R$ 90,96</text:p>
          </table:table-cell>
          <table:table-cell office:value-type="currency" office:value="31791.3" table:style-name="ce29">
            <text:p>R$ 31.791,30</text:p>
          </table:table-cell>
          <table:table-cell office:value-type="string" table:style-name="ce30">
            <text:p>RAFA PAPER DISTRIBUIDORA EIRELI</text:p>
          </table:table-cell>
          <table:table-cell office:value-type="string" table:style-name="ce30">
            <text:p><text:span text:style-name="T4">30.735.649/0001-11</text:span></text:p>
          </table:table-cell>
          <table:table-cell office:value-type="string" table:style-name="ce30">
            <text:p>TERSON LEOPOLDINO ALVES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53">
            <text:p><text:span text:style-name="T5">Papel para reprografia branco,<text:s/></text:span><text:span text:style-name="T6">75g/m²</text:span><text:span text:style-name="T5">, tamanho A4, medindo 210 x 297 mm, resma com 500 folhas.<text:s/></text:span><text:span text:style-name="T7">Fabricação certificada com a origem legal da madeira.<text:s/></text:span><text:span text:style-name="T5">MARCA: CHAMEX</text:span></text:p>
          </table:table-cell>
          <table:table-cell office:value-type="string" table:style-name="ce54">
            <text:p>Resma</text:p>
          </table:table-cell>
          <table:table-cell office:value-type="float" office:value="1600" table:style-name="ce55">
            <text:p>1600</text:p>
          </table:table-cell>
          <table:table-cell office:value-type="currency" office:value="14.89" table:style-name="ce35">
            <text:p>R$ 14,89</text:p>
          </table:table-cell>
          <table:table-cell office:value-type="currency" office:value="23824" table:style-name="ce36">
            <text:p>R$ 23.824,00</text:p>
          </table:table-cell>
          <table:table-cell office:value-type="currency" office:value="31791.3" table:style-name="ce29">
            <text:p>R$ 31.791,30</text:p>
          </table:table-cell>
          <table:table-cell office:value-type="string" table:style-name="ce30">
            <text:p>RAFA PAPER DISTRIBUIDORA EIRELI</text:p>
          </table:table-cell>
          <table:table-cell office:value-type="string" table:style-name="ce30">
            <text:p><text:span text:style-name="T4">30.735.649/0001-11</text:span></text:p>
          </table:table-cell>
          <table:table-cell office:value-type="string" table:style-name="ce30">
            <text:p>TERSON LEOPOLDINO ALVES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56">
            <text:p><text:span text:style-name="T5">Papel opaline 120 g/m², tamanho A4, medindo 210 x 297 mm, embalagem com 50 folhas.<text:s/></text:span><text:span text:style-name="T7">Fabricação certificada com a origem legal da madeira.<text:s/></text:span><text:span text:style-name="T5">MARCA: FILIPERSON</text:span></text:p>
          </table:table-cell>
          <table:table-cell office:value-type="string" table:style-name="ce55">
            <text:p>Pacote com 50 folhas</text:p>
          </table:table-cell>
          <table:table-cell office:value-type="float" office:value="12" table:style-name="ce55">
            <text:p>12</text:p>
          </table:table-cell>
          <table:table-cell office:value-type="currency" office:value="13.35" table:style-name="ce28">
            <text:p>R$ 13,35</text:p>
          </table:table-cell>
          <table:table-cell office:value-type="currency" office:value="160.19999999999999" table:style-name="ce31">
            <text:p>R$ 160,20</text:p>
          </table:table-cell>
          <table:table-cell office:value-type="currency" office:value="31791.3" table:style-name="ce29">
            <text:p>R$ 31.791,30</text:p>
          </table:table-cell>
          <table:table-cell office:value-type="string" table:style-name="ce30">
            <text:p>RAFA PAPER DISTRIBUIDORA EIRELI</text:p>
          </table:table-cell>
          <table:table-cell office:value-type="string" table:style-name="ce30">
            <text:p><text:span text:style-name="T4">30.735.649/0001-11</text:span></text:p>
          </table:table-cell>
          <table:table-cell office:value-type="string" table:style-name="ce30">
            <text:p>TERSON LEOPOLDINO ALVES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56">
            <text:p><text:span text:style-name="T5">Envelope pardo tipo saco,<text:s/></text:span><text:span text:style-name="T6">com brasão da república e timbre do órgão</text:span><text:span text:style-name="T5">, em papel kraft natural 90 g, impressão 1/0 cor, medindo 240 x 340 mm, embalagem com 100 unidades. (Conforme Manual prático de padronização do CNMP), MARCA: META SINALIZAÇÃO</text:span></text:p>
          </table:table-cell>
          <table:table-cell office:value-type="string" table:style-name="ce55">
            <text:p>Cento</text:p>
          </table:table-cell>
          <table:table-cell office:value-type="float" office:value="80" table:style-name="ce55">
            <text:p>80</text:p>
          </table:table-cell>
          <table:table-cell office:value-type="currency" office:value="35" table:style-name="ce28">
            <text:p>R$ 35,00</text:p>
          </table:table-cell>
          <table:table-cell office:value-type="currency" office:value="2800" table:style-name="ce29">
            <text:p>R$ 2.800,00</text:p>
          </table:table-cell>
          <table:table-cell office:value-type="currency" office:value="6694.2" table:style-name="ce29">
            <text:p>R$ 6.694,20</text:p>
          </table:table-cell>
          <table:table-cell office:value-type="string" table:style-name="ce30">
            <text:p>META SINALIZACAO VISUAL EIRELI</text:p>
          </table:table-cell>
          <table:table-cell office:value-type="string" table:style-name="ce30">
            <text:p>17.978.226/0001-64</text:p>
          </table:table-cell>
          <table:table-cell office:value-type="string" table:style-name="ce30">
            <text:p><text:s/>ALVARO LOPES VIEIRA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56">
            <text:p><text:span text:style-name="T5">Envelope pardo tipo saco,<text:s/></text:span><text:span text:style-name="T6">com brasão da república e timbre do órgão</text:span><text:span text:style-name="T5">, em papel kraft natural 90 g, impressão 1/0 cor, medindo 165 x 230 mm, embalagem com 100 unidades. (Conforme Manual prático de padronização do CNMP), MARCA: META SINALIZAÇÃO</text:span></text:p>
          </table:table-cell>
          <table:table-cell office:value-type="string" table:style-name="ce55">
            <text:p>Cento</text:p>
          </table:table-cell>
          <table:table-cell office:value-type="float" office:value="30" table:style-name="ce55">
            <text:p>30</text:p>
          </table:table-cell>
          <table:table-cell office:value-type="currency" office:value="25" table:style-name="ce28">
            <text:p>R$ 25,00</text:p>
          </table:table-cell>
          <table:table-cell office:value-type="currency" office:value="750" table:style-name="ce29">
            <text:p>R$ 750,00</text:p>
          </table:table-cell>
          <table:table-cell office:value-type="currency" office:value="6694.2" table:style-name="ce29">
            <text:p>R$ 6.694,20</text:p>
          </table:table-cell>
          <table:table-cell office:value-type="string" table:style-name="ce30">
            <text:p>META SINALIZACAO VISUAL EIRELI</text:p>
          </table:table-cell>
          <table:table-cell office:value-type="string" table:style-name="ce30">
            <text:p>17.978.226/0001-64</text:p>
          </table:table-cell>
          <table:table-cell office:value-type="string" table:style-name="ce30">
            <text:p><text:s/>ALVARO LOPES VIEIRA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53">
            <text:p><text:span text:style-name="T5">Envelope pardo SANFONADO,<text:s/></text:span><text:span text:style-name="T6">com brasão da república e timbre do órgão</text:span><text:span text:style-name="T5">, em papel kraft natural 120 g, impressão 1/0 cor, medindo 26,5 x 36,5 x 3cm. embalagem com 100 unidades. (Conforme Manual prático de padronização do CNMP), MARCA: META SINALIZAÇÃO</text:span></text:p>
          </table:table-cell>
          <table:table-cell office:value-type="string" table:style-name="ce54">
            <text:p>Cento</text:p>
          </table:table-cell>
          <table:table-cell office:value-type="float" office:value="30" table:style-name="ce54">
            <text:p>30</text:p>
          </table:table-cell>
          <table:table-cell office:value-type="currency" office:value="53" table:style-name="ce35">
            <text:p>R$ 53,00</text:p>
          </table:table-cell>
          <table:table-cell office:value-type="currency" office:value="1590" table:style-name="ce29">
            <text:p>R$ 1.590,00</text:p>
          </table:table-cell>
          <table:table-cell office:value-type="currency" office:value="6694.2" table:style-name="ce29">
            <text:p>R$ 6.694,20</text:p>
          </table:table-cell>
          <table:table-cell office:value-type="string" table:style-name="ce30">
            <text:p>META SINALIZACAO VISUAL EIRELI</text:p>
          </table:table-cell>
          <table:table-cell office:value-type="string" table:style-name="ce30">
            <text:p>17.978.226/0001-64</text:p>
          </table:table-cell>
          <table:table-cell office:value-type="string" table:style-name="ce30">
            <text:p><text:s/>ALVARO LOPES VIEIRA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57">
            <text:p><text:span text:style-name="T5">Envelope para CD/DVD, na cor branca, medindo 126 x 126 mm, com janela de acetato, produzido em papel off-set 75 g/m², embalagem com 100 unidades.<text:s/></text:span><text:span text:style-name="T7">Fabricação certificada com a origem legal da madeira.</text:span><text:span text:style-name="T5"><text:s/>MARCA: META SINALIZAÇÃO</text:span></text:p>
          </table:table-cell>
          <table:table-cell office:value-type="string" table:style-name="ce58">
            <text:p>Cento</text:p>
          </table:table-cell>
          <table:table-cell office:value-type="float" office:value="10" table:style-name="ce58">
            <text:p>10</text:p>
          </table:table-cell>
          <table:table-cell office:value-type="currency" office:value="18.420000000000002" table:style-name="ce40">
            <text:p>R$ 18,42</text:p>
          </table:table-cell>
          <table:table-cell office:value-type="currency" office:value="184.2" table:style-name="ce29">
            <text:p>R$ 184,20</text:p>
          </table:table-cell>
          <table:table-cell office:value-type="currency" office:value="6694.2" table:style-name="ce29">
            <text:p>R$ 6.694,20</text:p>
          </table:table-cell>
          <table:table-cell office:value-type="string" table:style-name="ce30">
            <text:p>META SINALIZACAO VISUAL EIRELI</text:p>
          </table:table-cell>
          <table:table-cell office:value-type="string" table:style-name="ce30">
            <text:p>17.978.226/0001-64</text:p>
          </table:table-cell>
          <table:table-cell office:value-type="string" table:style-name="ce30">
            <text:p><text:s/>ALVARO LOPES VIEIRA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2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Aquisição de material de expediente</text:p>
          </table:table-cell>
          <table:table-cell office:value-type="date" office:date-value="2019-06-19T00:00:00" table:style-name="ce8">
            <text:p>19/6/19</text:p>
          </table:table-cell>
          <table:table-cell office:value-type="string" table:style-name="ce24">
            <text:p>SEI 19.00.6171.0001632/2019-67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20-06-16T00:00:00" table:style-name="ce8">
            <text:p>16/6/20</text:p>
          </table:table-cell>
          <table:table-cell office:value-type="string" table:style-name="ce49">
            <text:p><text:span text:style-name="T5">Pasta plástica com abertura<text:s/></text:span><text:span text:style-name="T6">em L</text:span><text:span text:style-name="T5">, fabricada em PVC flexível fosco<text:s/></text:span><text:span text:style-name="T6">transparente</text:span><text:span text:style-name="T5"><text:s/>espessura<text:s/></text:span><text:span text:style-name="T6">0,30 mm</text:span><text:span text:style-name="T5">, com sua parte inferior (retrato) fechada através de termo solda com espessura de 3mm, medindo<text:s/></text:span><text:span text:style-name="T6">230 x 330 mm</text:span><text:span text:style-name="T5">, com logo do CNMP na cor preta, impressão 1/0 na aba frontal. MARCA: META SINALIZALÇÃO</text:span></text:p>
          </table:table-cell>
          <table:table-cell office:value-type="string" table:style-name="ce50">
            <text:p>Unidade</text:p>
          </table:table-cell>
          <table:table-cell office:value-type="float" office:value="1000" table:style-name="ce50">
            <text:p>1000</text:p>
          </table:table-cell>
          <table:table-cell office:value-type="currency" office:value="1.37" table:style-name="ce48">
            <text:p>R$ 1,37</text:p>
          </table:table-cell>
          <table:table-cell office:value-type="currency" office:value="1370" table:style-name="ce29">
            <text:p>R$ 1.370,00</text:p>
          </table:table-cell>
          <table:table-cell office:value-type="currency" office:value="6694.2" table:style-name="ce29">
            <text:p>R$ 6.694,20</text:p>
          </table:table-cell>
          <table:table-cell office:value-type="string" table:style-name="ce30">
            <text:p>META SINALIZACAO VISUAL EIRELI</text:p>
          </table:table-cell>
          <table:table-cell office:value-type="string" table:style-name="ce30">
            <text:p>17.978.226/0001-64</text:p>
          </table:table-cell>
          <table:table-cell office:value-type="string" table:style-name="ce30">
            <text:p><text:s/>ALVARO LOPES VIEIRA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3 2019</text:p>
          </table:table-cell>
          <table:table-cell office:value-type="string" table:style-name="ce6">
            <text:p>CNMP</text:p>
          </table:table-cell>
          <table:table-cell office:value-type="string" table:style-name="ce7">
            <text:p><text:span text:style-name="T3">Aquisição de materiais de copa, de cozinha e dispenseres</text:span></text:p>
          </table:table-cell>
          <table:table-cell office:value-type="date" office:date-value="2019-09-20T00:00:00" table:style-name="ce8">
            <text:p>20/9/19</text:p>
          </table:table-cell>
          <table:table-cell office:value-type="string" table:style-name="ce24">
            <text:p>SEI 19.00.6150.0004879/2019-13</text:p>
          </table:table-cell>
          <table:table-cell office:value-type="date" office:date-value="2019-09-13T00:00:00" table:style-name="ce10">
            <text:p>13/09/2019</text:p>
          </table:table-cell>
          <table:table-cell office:value-type="date" office:date-value="2020-09-12T00:00:00" table:style-name="ce8">
            <text:p>12/9/20</text:p>
          </table:table-cell>
          <table:table-cell office:value-type="string" table:style-name="ce59">
            <text:p>Copo descartável para água, em material biodegradável e atóxico, resistente, branco ou transparente, capacidade de 180 ml a 210 ml, confeccionado em material biodegradável produzido, para utilização de líquidos frios e quentes e que permita a sua decomposição em no máximo 2 (dois) anos. Pacotes com 100 unidades, podendo ser acondicionado em caixas de 20 a 50 pacotes.</text:p>
          </table:table-cell>
          <table:table-cell office:value-type="string" table:style-name="ce60">
            <text:p>Pacotes com 100 unidades</text:p>
          </table:table-cell>
          <table:table-cell office:value-type="float" office:value="840" table:style-name="ce61">
            <text:p>840</text:p>
          </table:table-cell>
          <table:table-cell office:value-type="currency" office:value="6.9" table:style-name="ce62">
            <text:p>R$ 6,90</text:p>
          </table:table-cell>
          <table:table-cell office:value-type="currency" office:value="5796" table:style-name="ce62">
            <text:p>R$ 5.796,00</text:p>
          </table:table-cell>
          <table:table-cell office:value-type="currency" office:value="13499.99" table:style-name="ce63">
            <text:p>R$ 13.499,99</text:p>
          </table:table-cell>
          <table:table-cell office:value-type="string" table:style-name="ce64">
            <text:p>N.S.S COMERCIAL E CONSTRUTORA EIRELI - ME</text:p>
          </table:table-cell>
          <table:table-cell office:value-type="string" table:style-name="ce65">
            <text:p><text:span text:style-name="T4">28.634.818/0001-85</text:span></text:p>
          </table:table-cell>
          <table:table-cell office:value-type="string" table:style-name="ce30">
            <text:p><text:span text:style-name="T4">REGIMAR TAVARES ALVES</text:span></text:p>
          </table:table-cell>
          <table:table-cell table:number-columns-repeated="16368" table:style-name="ce16"/>
        </table:table-row>
        <table:table-row table:style-name="ro8">
          <table:table-cell office:value-type="string" table:style-name="ce5">
            <text:p>3 2019</text:p>
          </table:table-cell>
          <table:table-cell office:value-type="string" table:style-name="ce6">
            <text:p>CNMP</text:p>
          </table:table-cell>
          <table:table-cell office:value-type="string" table:style-name="ce7">
            <text:p><text:span text:style-name="T3">Aquisição de materiais de copa, de cozinha e dispenseres</text:span></text:p>
          </table:table-cell>
          <table:table-cell office:value-type="date" office:date-value="2019-09-20T00:00:00" table:style-name="ce8">
            <text:p>20/9/19</text:p>
          </table:table-cell>
          <table:table-cell office:value-type="string" table:style-name="ce24">
            <text:p>SEI 19.00.6150.0004879/2019-13</text:p>
          </table:table-cell>
          <table:table-cell office:value-type="date" office:date-value="2019-09-13T00:00:00" table:style-name="ce10">
            <text:p>13/09/2019</text:p>
          </table:table-cell>
          <table:table-cell office:value-type="date" office:date-value="2020-09-12T00:00:00" table:style-name="ce8">
            <text:p>12/9/20</text:p>
          </table:table-cell>
          <table:table-cell office:value-type="string" table:style-name="ce66">
            <text:p><text:span text:style-name="T1">Copo descartável para cafezinho, em material biodegradável e atóxico, resistente, branco ou transparente, capacidade de 50 ml a 80 ml, confeccionado em material biodegradável produzido, para utilização de líquidos frios e quentes e que permita a sua decomposição em no máximo 2 (dois) anos. Pacotes com 100 unidades, podendo ser acondicionado em caixas de 15 a 50 pacotes.</text:span></text:p>
          </table:table-cell>
          <table:table-cell office:value-type="string" table:style-name="ce5">
            <text:p>Pacote com 100 unidades</text:p>
          </table:table-cell>
          <table:table-cell office:value-type="float" office:value="636" table:style-name="ce6">
            <text:p>636</text:p>
          </table:table-cell>
          <table:table-cell office:value-type="currency" office:value="3.57" table:style-name="ce67">
            <text:p>R$ 3,57</text:p>
          </table:table-cell>
          <table:table-cell office:value-type="currency" office:value="2270.52" table:style-name="ce67">
            <text:p>R$ 2.270,52</text:p>
          </table:table-cell>
          <table:table-cell office:value-type="currency" office:value="13499.99" table:style-name="ce63">
            <text:p>R$ 13.499,99</text:p>
          </table:table-cell>
          <table:table-cell office:value-type="string" table:style-name="ce64">
            <text:p>N.S.S COMERCIAL E CONSTRUTORA EIRELI - ME</text:p>
          </table:table-cell>
          <table:table-cell office:value-type="string" table:style-name="ce65">
            <text:p><text:span text:style-name="T4">28.634.818/0001-85</text:span></text:p>
          </table:table-cell>
          <table:table-cell office:value-type="string" table:style-name="ce30">
            <text:p><text:span text:style-name="T4">REGIMAR TAVARES ALVES</text:span>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3 2019</text:p>
          </table:table-cell>
          <table:table-cell office:value-type="string" table:style-name="ce6">
            <text:p>CNMP</text:p>
          </table:table-cell>
          <table:table-cell office:value-type="string" table:style-name="ce7">
            <text:p><text:span text:style-name="T3">Aquisição de materiais de copa, de cozinha e dispenseres</text:span></text:p>
          </table:table-cell>
          <table:table-cell office:value-type="date" office:date-value="2019-09-20T00:00:00" table:style-name="ce8">
            <text:p>20/9/19</text:p>
          </table:table-cell>
          <table:table-cell office:value-type="string" table:style-name="ce24">
            <text:p>SEI 19.00.6150.0004879/2019-13</text:p>
          </table:table-cell>
          <table:table-cell office:value-type="date" office:date-value="2019-09-13T00:00:00" table:style-name="ce10">
            <text:p>13/09/2019</text:p>
          </table:table-cell>
          <table:table-cell office:value-type="date" office:date-value="2020-09-12T00:00:00" table:style-name="ce8">
            <text:p>12/9/20</text:p>
          </table:table-cell>
          <table:table-cell office:value-type="string" table:style-name="ce68">
            <text:p>Cabide tipo gancho para banheiro, com fixação por parafuso(s) e bucha(s) incluído(s) na embalagem, confeccionado 100% em metal com acabamento prata brilhante ou prata escovado, resistente à corrosão, com no mínimo 1 (um) gancho com altura mínima de 3 cm e máxima de 10cm, para a dimensão do conjunto corpo do cabide + gancho, e capacidade de suporte de carga de no mínimo 8 kg.</text:p>
          </table:table-cell>
          <table:table-cell office:value-type="string" table:style-name="ce69">
            <text:p>Unidade</text:p>
          </table:table-cell>
          <table:table-cell office:value-type="float" office:value="85" table:style-name="ce69">
            <text:p>85</text:p>
          </table:table-cell>
          <table:table-cell office:value-type="currency" office:value="15.69" table:style-name="ce67">
            <text:p>R$ 15,69</text:p>
          </table:table-cell>
          <table:table-cell office:value-type="currency" office:value="1333.65" table:style-name="ce67">
            <text:p>R$ 1.333,65</text:p>
          </table:table-cell>
          <table:table-cell office:value-type="currency" office:value="13499.99" table:style-name="ce63">
            <text:p>R$ 13.499,99</text:p>
          </table:table-cell>
          <table:table-cell office:value-type="string" table:style-name="ce64">
            <text:p>N.S.S COMERCIAL E CONSTRUTORA EIRELI - ME</text:p>
          </table:table-cell>
          <table:table-cell office:value-type="string" table:style-name="ce65">
            <text:p><text:span text:style-name="T4">28.634.818/0001-85</text:span></text:p>
          </table:table-cell>
          <table:table-cell office:value-type="string" table:style-name="ce30">
            <text:p><text:span text:style-name="T4">REGIMAR TAVARES ALVES</text:span>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3 2019</text:p>
          </table:table-cell>
          <table:table-cell office:value-type="string" table:style-name="ce6">
            <text:p>CNMP</text:p>
          </table:table-cell>
          <table:table-cell office:value-type="string" table:style-name="ce7">
            <text:p><text:span text:style-name="T3">Aquisição de materiais de copa, de cozinha e dispenseres</text:span></text:p>
          </table:table-cell>
          <table:table-cell office:value-type="date" office:date-value="2019-09-20T00:00:00" table:style-name="ce8">
            <text:p>20/9/19</text:p>
          </table:table-cell>
          <table:table-cell office:value-type="string" table:style-name="ce24">
            <text:p>SEI 19.00.6150.0004879/2019-13</text:p>
          </table:table-cell>
          <table:table-cell office:value-type="date" office:date-value="2019-09-13T00:00:00" table:style-name="ce10">
            <text:p>13/09/2019</text:p>
          </table:table-cell>
          <table:table-cell office:value-type="date" office:date-value="2020-09-12T00:00:00" table:style-name="ce8">
            <text:p>12/9/20</text:p>
          </table:table-cell>
          <table:table-cell office:value-type="string" table:style-name="ce70">
            <text:p>Varal de parede, em material metálico (aço ou alumínio), capacidade de carga mínima de 3kg, sanfonado, Mínimo de 6 varetas; dimensões aproximadas de 77 cm a 80 cm de comprimento e de 45 a 60 cm de largura.</text:p>
          </table:table-cell>
          <table:table-cell office:value-type="string" table:style-name="ce69">
            <text:p>Unidade</text:p>
          </table:table-cell>
          <table:table-cell office:value-type="float" office:value="16" table:style-name="ce69">
            <text:p>16</text:p>
          </table:table-cell>
          <table:table-cell office:value-type="currency" office:value="83.87" table:style-name="ce67">
            <text:p>R$ 83,87</text:p>
          </table:table-cell>
          <table:table-cell office:value-type="currency" office:value="1341.92" table:style-name="ce67">
            <text:p>R$ 1.341,92</text:p>
          </table:table-cell>
          <table:table-cell office:value-type="currency" office:value="13499.99" table:style-name="ce63">
            <text:p>R$ 13.499,99</text:p>
          </table:table-cell>
          <table:table-cell office:value-type="string" table:style-name="ce64">
            <text:p>N.S.S COMERCIAL E CONSTRUTORA EIRELI - ME</text:p>
          </table:table-cell>
          <table:table-cell office:value-type="string" table:style-name="ce65">
            <text:p><text:span text:style-name="T4">28.634.818/0001-85</text:span></text:p>
          </table:table-cell>
          <table:table-cell office:value-type="string" table:style-name="ce30">
            <text:p><text:span text:style-name="T4">REGIMAR TAVARES ALVES</text:span>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5">
            <text:p>3 2019</text:p>
          </table:table-cell>
          <table:table-cell office:value-type="string" table:style-name="ce6">
            <text:p>CNMP</text:p>
          </table:table-cell>
          <table:table-cell office:value-type="string" table:style-name="ce7">
            <text:p><text:span text:style-name="T3">Aquisição de materiais de copa, de cozinha e dispenseres</text:span></text:p>
          </table:table-cell>
          <table:table-cell office:value-type="date" office:date-value="2019-09-20T00:00:00" table:style-name="ce8">
            <text:p>20/9/19</text:p>
          </table:table-cell>
          <table:table-cell office:value-type="string" table:style-name="ce24">
            <text:p>SEI 19.00.6150.0004879/2019-13</text:p>
          </table:table-cell>
          <table:table-cell office:value-type="date" office:date-value="2019-09-13T00:00:00" table:style-name="ce10">
            <text:p>13/09/2019</text:p>
          </table:table-cell>
          <table:table-cell office:value-type="date" office:date-value="2020-09-12T00:00:00" table:style-name="ce8">
            <text:p>12/9/20</text:p>
          </table:table-cell>
          <table:table-cell office:value-type="string" table:style-name="ce70">
            <text:p>Suporte de Papel Higiênico Rolão Dispenser de Papel Higiênico para rolos de 10 cm por 300 m (mínimo) a 600 m em plástico PP branco de alta qualidade, com fixação multiponto com kit para fixação na parede contendo buchas e parafusos, acompanhada de sistema com chave que permite a abertura somente por pessoas autorizadas.</text:p>
          </table:table-cell>
          <table:table-cell office:value-type="string" table:style-name="ce71">
            <text:p>Caixa com 100 folhas</text:p>
          </table:table-cell>
          <table:table-cell office:value-type="float" office:value="87" table:style-name="ce69">
            <text:p>87</text:p>
          </table:table-cell>
          <table:table-cell office:value-type="currency" office:value="31.7" table:style-name="ce67">
            <text:p>R$ 31,70</text:p>
          </table:table-cell>
          <table:table-cell office:value-type="currency" office:value="2757.9" table:style-name="ce67">
            <text:p>R$ 2.757,90</text:p>
          </table:table-cell>
          <table:table-cell office:value-type="currency" office:value="13499.99" table:style-name="ce63">
            <text:p>R$ 13.499,99</text:p>
          </table:table-cell>
          <table:table-cell office:value-type="string" table:style-name="ce64">
            <text:p>N.S.S COMERCIAL E CONSTRUTORA EIRELI - ME</text:p>
          </table:table-cell>
          <table:table-cell office:value-type="string" table:style-name="ce65">
            <text:p><text:span text:style-name="T4">28.634.818/0001-85</text:span></text:p>
          </table:table-cell>
          <table:table-cell office:value-type="string" table:style-name="ce30">
            <text:p><text:span text:style-name="T4">REGIMAR TAVARES ALVES</text:span></text:p>
          </table:table-cell>
          <table:table-cell table:number-columns-repeated="16368" table:style-name="ce16"/>
        </table:table-row>
        <table:table-row table:style-name="ro10">
          <table:table-cell office:value-type="string" table:style-name="ce5">
            <text:p>4 2019</text:p>
          </table:table-cell>
          <table:table-cell office:value-type="string" table:style-name="ce6">
            <text:p>CNMP</text:p>
          </table:table-cell>
          <table:table-cell office:value-type="string" table:style-name="ce72">
            <text:p><text:span text:style-name="T3">Aquisição de garrafa térmica</text:span></text:p>
          </table:table-cell>
          <table:table-cell office:value-type="date" office:date-value="2019-11-07T00:00:00" table:style-name="ce8">
            <text:p>7/11/19</text:p>
          </table:table-cell>
          <table:table-cell office:value-type="string" table:style-name="ce73">
            <text:p>19.00.6150.0006731/2019-61</text:p>
          </table:table-cell>
          <table:table-cell office:value-type="date" office:date-value="2019-11-04T00:00:00" table:style-name="ce10">
            <text:p>04/11/2019</text:p>
          </table:table-cell>
          <table:table-cell office:value-type="date" office:date-value="2020-11-03T00:00:00" table:style-name="ce8">
            <text:p>3/11/20</text:p>
          </table:table-cell>
          <table:table-cell office:value-type="string" table:style-name="ce74">
            <text:p><text:span text:style-name="T4">Garrafa térmica esportiva de alta qualidade, em material de aço inoxidável, com ampola de aço, tendo parede dupla com isolamento a vácuo e totalmente portátil, equipado com trava de segurança. A garrafa deve ser de parede externa e interna de aço inox 18/8, não enferruja. Deve conservar, no mínimo, a bebida quente por até 7 horas e a bebida fria por até 15 horas. O exterior fica fresco ao toque com bebidas quentes e à prova de suor com frio. Deve possuir botão para abrir com sistema à prova de vazamento de água, não vaza. A capacidade deve ser entre 450 a 750 ml. Deve vir acompanhado de um copo acoplável a garrafa. Deve ser livre de Bisfenol A (BPA) A cor da garrafa deverá ser,<text:s/></text:span><text:span text:style-name="T3">preferencialmente</text:span><text:span text:style-name="T4">, a Inox.</text:span></text:p>
          </table:table-cell>
          <table:table-cell office:value-type="string" table:style-name="ce75">
            <text:p>Unidade</text:p>
          </table:table-cell>
          <table:table-cell office:value-type="float" office:value="1000" table:style-name="ce75">
            <text:p>1000</text:p>
          </table:table-cell>
          <table:table-cell office:value-type="currency" office:value="43.6" table:style-name="ce76">
            <text:p>R$ 43,60</text:p>
          </table:table-cell>
          <table:table-cell office:value-type="currency" office:value="43600" table:style-name="ce76">
            <text:p>R$ 43.600,00</text:p>
          </table:table-cell>
          <table:table-cell office:value-type="currency" office:value="43600" table:style-name="ce76">
            <text:p>R$ 43.600,00</text:p>
          </table:table-cell>
          <table:table-cell office:value-type="string" table:style-name="ce65">
            <text:p>EDYTUDO COMÉRCIO DE FERRAGENS E VARIEDADES LTDA-ME</text:p>
          </table:table-cell>
          <table:table-cell office:value-type="string" table:style-name="ce65">
            <text:p>10.214.272/0001-48</text:p>
          </table:table-cell>
          <table:table-cell office:value-type="string" table:style-name="ce77">
            <text:p>EDMAR RODRIGUES</text:p>
          </table:table-cell>
          <table:table-cell table:number-columns-repeated="16368" table:style-name="ce16"/>
        </table:table-row>
        <table:table-row table:style-name="ro11">
          <table:table-cell office:value-type="string" table:style-name="ce5">
            <text:p>5 2019</text:p>
          </table:table-cell>
          <table:table-cell office:value-type="string" table:style-name="ce6">
            <text:p>CNMP</text:p>
          </table:table-cell>
          <table:table-cell office:value-type="string" table:style-name="ce77">
            <text:p>Aquisição de equipamentos de copa</text:p>
          </table:table-cell>
          <table:table-cell office:value-type="date" office:date-value="2019-12-03T00:00:00" table:style-name="ce78">
            <text:p>3/12/19</text:p>
          </table:table-cell>
          <table:table-cell office:value-type="string" table:style-name="ce77">
            <text:p>SEI 19.00.6150.0004288/2019-62</text:p>
          </table:table-cell>
          <table:table-cell office:value-type="date" office:date-value="2019-11-28T00:00:00" table:style-name="ce79">
            <text:p>28/11/2019</text:p>
          </table:table-cell>
          <table:table-cell office:value-type="date" office:date-value="2020-11-27T00:00:00" table:style-name="ce78">
            <text:p>27/11/20</text:p>
          </table:table-cell>
          <table:table-cell office:value-type="string" table:style-name="ce30">
            <text:p>FORNO MICROONDAS INDUSTRIAL / PROFISSIONAL</text:p>
          </table:table-cell>
          <table:table-cell office:value-type="string" table:style-name="ce80">
            <text:p>un</text:p>
          </table:table-cell>
          <table:table-cell office:value-type="float" office:value="11" table:style-name="ce80">
            <text:p>11</text:p>
          </table:table-cell>
          <table:table-cell office:value-type="currency" office:value="3864.95" table:style-name="ce81">
            <text:p>R$ 3.864,95</text:p>
          </table:table-cell>
          <table:table-cell office:value-type="currency" office:value="42514.45" table:style-name="ce81">
            <text:p>R$ 42.514,45</text:p>
          </table:table-cell>
          <table:table-cell office:value-type="currency" office:value="51514.45" table:style-name="ce81">
            <text:p>R$ 51.514,45</text:p>
          </table:table-cell>
          <table:table-cell office:value-type="string" table:style-name="ce77">
            <text:p><text:s/>GRANDES MARCAS DE MATERIAIS E EQUIPAMENTO EIRELI-ME</text:p>
          </table:table-cell>
          <table:table-cell office:value-type="string" table:style-name="ce80">
            <text:p>14.396.046/0001-86</text:p>
          </table:table-cell>
          <table:table-cell office:value-type="string" table:style-name="ce77">
            <text:p><text:span text:style-name="T4">JOÃO DA SILVA MENDONÇA</text:span></text:p>
          </table:table-cell>
          <table:table-cell table:number-columns-repeated="16368" table:style-name="ce16"/>
        </table:table-row>
        <table:table-row table:style-name="ro11">
          <table:table-cell office:value-type="string" table:style-name="ce5">
            <text:p>5 2019</text:p>
          </table:table-cell>
          <table:table-cell office:value-type="string" table:style-name="ce6">
            <text:p>CNMP</text:p>
          </table:table-cell>
          <table:table-cell office:value-type="string" table:style-name="ce77">
            <text:p>Aquisição de equipamentos de copa</text:p>
          </table:table-cell>
          <table:table-cell office:value-type="date" office:date-value="2019-12-03T00:00:00" table:style-name="ce78">
            <text:p>3/12/19</text:p>
          </table:table-cell>
          <table:table-cell office:value-type="string" table:style-name="ce77">
            <text:p>SEI 19.00.6150.0004288/2019-62</text:p>
          </table:table-cell>
          <table:table-cell office:value-type="date" office:date-value="2019-11-28T00:00:00" table:style-name="ce79">
            <text:p>28/11/2019</text:p>
          </table:table-cell>
          <table:table-cell office:value-type="date" office:date-value="2020-11-27T00:00:00" table:style-name="ce78">
            <text:p>27/11/20</text:p>
          </table:table-cell>
          <table:table-cell office:value-type="string" table:style-name="ce30">
            <text:p>REFRIGERADOR</text:p>
          </table:table-cell>
          <table:table-cell office:value-type="string" table:style-name="ce80">
            <text:p>un</text:p>
          </table:table-cell>
          <table:table-cell office:value-type="float" office:value="5" table:style-name="ce80">
            <text:p>5</text:p>
          </table:table-cell>
          <table:table-cell office:value-type="currency" office:value="1800" table:style-name="ce81">
            <text:p>R$ 1.800,00</text:p>
          </table:table-cell>
          <table:table-cell office:value-type="currency" office:value="9000" table:style-name="ce81">
            <text:p>R$ 9.000,00</text:p>
          </table:table-cell>
          <table:table-cell office:value-type="currency" office:value="51514.45" table:style-name="ce81">
            <text:p>R$ 51.514,45</text:p>
          </table:table-cell>
          <table:table-cell office:value-type="string" table:style-name="ce77">
            <text:p><text:span text:style-name="T3">MAGITECH DISTRIBUIDOR DE ELETRONICOS EIRELI</text:span><text:span text:style-name="T4">,</text:span></text:p>
          </table:table-cell>
          <table:table-cell office:value-type="string" table:style-name="ce80">
            <text:p>19.910.840/0001-10</text:p>
          </table:table-cell>
          <table:table-cell office:value-type="string" table:style-name="ce77">
            <text:p>THAYS APARECIDA DAMASCHI</text:p>
          </table:table-cell>
          <table:table-cell table:number-columns-repeated="16368" table:style-name="ce16"/>
        </table:table-row>
        <table:table-row table:style-name="ro11">
          <table:table-cell office:value-type="string" table:style-name="ce5">
            <text:p>6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<text:span text:style-name="T3">Aquisição de combustíveis</text:span></text:p>
          </table:table-cell>
          <table:table-cell office:value-type="date" office:date-value="2019-12-09T00:00:00" table:style-name="ce78">
            <text:p>9/12/19</text:p>
          </table:table-cell>
          <table:table-cell office:value-type="string" table:style-name="ce82">
            <text:p><text:span text:style-name="T9">SEI<text:s/></text:span>19.00.6180.0007821/2019-57</text:p>
          </table:table-cell>
          <table:table-cell office:value-type="date" office:date-value="2019-12-04T00:00:00" table:style-name="ce79">
            <text:p>04/12/2019</text:p>
          </table:table-cell>
          <table:table-cell office:value-type="date" office:date-value="2020-12-02T00:00:00" table:style-name="ce78">
            <text:p>2/12/20</text:p>
          </table:table-cell>
          <table:table-cell office:value-type="string" table:style-name="ce83">
            <text:p>Gasolina tipo C comum, aditivada e não-aditivada</text:p>
          </table:table-cell>
          <table:table-cell office:value-type="string" table:style-name="ce54">
            <text:p>L</text:p>
          </table:table-cell>
          <table:table-cell office:value-type="float" office:value="18000" table:style-name="ce54">
            <text:p>18000</text:p>
          </table:table-cell>
          <table:table-cell table:number-columns-repeated="2" table:style-name="ce81"/>
          <table:table-cell office:value-type="currency" office:value="271309.07" table:style-name="ce84">
            <text:p>R$ 271.309,07</text:p>
          </table:table-cell>
          <table:table-cell office:value-type="string" table:style-name="ce85">
            <text:p>BRASAL COMBUSTÍVEIS LTDA.</text:p>
          </table:table-cell>
          <table:table-cell office:value-type="string" table:style-name="ce77">
            <text:p><text:span text:style-name="T4">00.097.626/0001-68</text:span></text:p>
          </table:table-cell>
          <table:table-cell office:value-type="string" table:style-name="ce85">
            <text:p>ALSENE BESERRA DA SILVA</text:p>
          </table:table-cell>
          <table:table-cell table:number-columns-repeated="16368" table:style-name="ce16"/>
        </table:table-row>
        <table:table-row table:style-name="ro11">
          <table:table-cell office:value-type="string" table:style-name="ce5">
            <text:p>6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<text:span text:style-name="T3">Aquisição de combustíveis</text:span></text:p>
          </table:table-cell>
          <table:table-cell office:value-type="date" office:date-value="2019-12-09T00:00:00" table:style-name="ce78">
            <text:p>9/12/19</text:p>
          </table:table-cell>
          <table:table-cell office:value-type="string" table:style-name="ce82">
            <text:p><text:span text:style-name="T9">SEI<text:s/></text:span>19.00.6180.0007821/2019-57</text:p>
          </table:table-cell>
          <table:table-cell office:value-type="date" office:date-value="2019-12-04T00:00:00" table:style-name="ce79">
            <text:p>04/12/2019</text:p>
          </table:table-cell>
          <table:table-cell office:value-type="date" office:date-value="2020-12-02T00:00:00" table:style-name="ce78">
            <text:p>2/12/20</text:p>
          </table:table-cell>
          <table:table-cell office:value-type="string" table:style-name="ce86">
            <text:p>Diesel comum</text:p>
          </table:table-cell>
          <table:table-cell office:value-type="string" table:style-name="ce55">
            <text:p>L</text:p>
          </table:table-cell>
          <table:table-cell office:value-type="float" office:value="1000" table:style-name="ce55">
            <text:p>1000</text:p>
          </table:table-cell>
          <table:table-cell table:number-columns-repeated="2" table:style-name="ce81"/>
          <table:table-cell office:value-type="currency" office:value="271309.07" table:style-name="ce84">
            <text:p>R$ 271.309,07</text:p>
          </table:table-cell>
          <table:table-cell office:value-type="string" table:style-name="ce85">
            <text:p>BRASAL COMBUSTÍVEIS LTDA.</text:p>
          </table:table-cell>
          <table:table-cell office:value-type="string" table:style-name="ce77">
            <text:p><text:span text:style-name="T4">00.097.626/0001-68</text:span></text:p>
          </table:table-cell>
          <table:table-cell office:value-type="string" table:style-name="ce85">
            <text:p>ALSENE BESERRA DA SILVA</text:p>
          </table:table-cell>
          <table:table-cell table:number-columns-repeated="16368" table:style-name="ce16"/>
        </table:table-row>
        <table:table-row table:style-name="ro11">
          <table:table-cell office:value-type="string" table:style-name="ce5">
            <text:p>6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<text:span text:style-name="T3">Aquisição de combustíveis</text:span></text:p>
          </table:table-cell>
          <table:table-cell office:value-type="date" office:date-value="2019-12-09T00:00:00" table:style-name="ce78">
            <text:p>9/12/19</text:p>
          </table:table-cell>
          <table:table-cell office:value-type="string" table:style-name="ce82">
            <text:p><text:span text:style-name="T9">SEI<text:s/></text:span>19.00.6180.0007821/2019-57</text:p>
          </table:table-cell>
          <table:table-cell office:value-type="date" office:date-value="2019-12-04T00:00:00" table:style-name="ce79">
            <text:p>04/12/2019</text:p>
          </table:table-cell>
          <table:table-cell office:value-type="date" office:date-value="2020-12-02T00:00:00" table:style-name="ce78">
            <text:p>2/12/20</text:p>
          </table:table-cell>
          <table:table-cell office:value-type="string" table:style-name="ce86">
            <text:p>Diesel S-10</text:p>
          </table:table-cell>
          <table:table-cell office:value-type="string" table:style-name="ce55">
            <text:p>L</text:p>
          </table:table-cell>
          <table:table-cell office:value-type="float" office:value="7750" table:style-name="ce55">
            <text:p>7750</text:p>
          </table:table-cell>
          <table:table-cell table:number-columns-repeated="2" table:style-name="ce81"/>
          <table:table-cell office:value-type="currency" office:value="271309.07" table:style-name="ce84">
            <text:p>R$ 271.309,07</text:p>
          </table:table-cell>
          <table:table-cell office:value-type="string" table:style-name="ce85">
            <text:p>BRASAL COMBUSTÍVEIS LTDA.</text:p>
          </table:table-cell>
          <table:table-cell office:value-type="string" table:style-name="ce77">
            <text:p><text:span text:style-name="T4">00.097.626/0001-68</text:span></text:p>
          </table:table-cell>
          <table:table-cell office:value-type="string" table:style-name="ce85">
            <text:p>ALSENE BESERRA DA SILVA</text:p>
          </table:table-cell>
          <table:table-cell table:number-columns-repeated="16368" table:style-name="ce16"/>
        </table:table-row>
        <table:table-row table:style-name="ro11">
          <table:table-cell office:value-type="string" table:style-name="ce5">
            <text:p>6 2019</text:p>
          </table:table-cell>
          <table:table-cell office:value-type="string" table:style-name="ce6">
            <text:p>CNMP</text:p>
          </table:table-cell>
          <table:table-cell office:value-type="string" table:style-name="ce23">
            <text:p><text:span text:style-name="T3">Aquisição de combustíveis</text:span></text:p>
          </table:table-cell>
          <table:table-cell office:value-type="date" office:date-value="2019-12-09T00:00:00" table:style-name="ce78">
            <text:p>9/12/19</text:p>
          </table:table-cell>
          <table:table-cell office:value-type="string" table:style-name="ce82">
            <text:p><text:span text:style-name="T9">SEI<text:s/></text:span>19.00.6180.0007821/2019-57</text:p>
          </table:table-cell>
          <table:table-cell office:value-type="date" office:date-value="2019-12-04T00:00:00" table:style-name="ce79">
            <text:p>04/12/2019</text:p>
          </table:table-cell>
          <table:table-cell office:value-type="date" office:date-value="2020-12-02T00:00:00" table:style-name="ce78">
            <text:p>2/12/20</text:p>
          </table:table-cell>
          <table:table-cell office:value-type="string" table:style-name="ce86">
            <text:p>Etanol</text:p>
          </table:table-cell>
          <table:table-cell office:value-type="string" table:style-name="ce55">
            <text:p>L</text:p>
          </table:table-cell>
          <table:table-cell office:value-type="float" office:value="13000" table:style-name="ce55">
            <text:p>13000</text:p>
          </table:table-cell>
          <table:table-cell table:number-columns-repeated="2" table:style-name="ce81"/>
          <table:table-cell office:value-type="currency" office:value="271309.07" table:style-name="ce84">
            <text:p>R$ 271.309,07</text:p>
          </table:table-cell>
          <table:table-cell office:value-type="string" table:style-name="ce85">
            <text:p>BRASAL COMBUSTÍVEIS LTDA.</text:p>
          </table:table-cell>
          <table:table-cell office:value-type="string" table:style-name="ce77">
            <text:p><text:span text:style-name="T4">00.097.626/0001-68</text:span></text:p>
          </table:table-cell>
          <table:table-cell office:value-type="string" table:style-name="ce85">
            <text:p>ALSENE BESERRA DA SILVA</text:p>
          </table:table-cell>
          <table:table-cell table:number-columns-repeated="16368" table:style-name="ce16"/>
        </table:table-row>
        <table:table-row table:style-name="ro11">
          <table:table-cell office:value-type="string" table:style-name="ce5">
            <text:p>1 2020</text:p>
          </table:table-cell>
          <table:table-cell office:value-type="string" table:style-name="ce6">
            <text:p>CNMP</text:p>
          </table:table-cell>
          <table:table-cell office:value-type="string" table:style-name="ce107">
            <text:p>Aquisição de Certificados Digitais</text:p>
          </table:table-cell>
          <table:table-cell office:value-type="date" office:date-value="2020-03-19T00:00:00" table:style-name="ce78">
            <text:p>19/3/20</text:p>
          </table:table-cell>
          <table:table-cell office:value-type="string" table:style-name="ce108">
            <text:p>SEI 19.00.6331.0011130/2019-17</text:p>
          </table:table-cell>
          <table:table-cell office:value-type="date" office:date-value="2020-03-16T00:00:00" table:style-name="ce79">
            <text:p>16/03/2020</text:p>
          </table:table-cell>
          <table:table-cell office:value-type="date" office:date-value="2021-03-15T00:00:00" table:style-name="ce78">
            <text:p>15/3/21</text:p>
          </table:table-cell>
          <table:table-cell office:value-type="string" table:style-name="ce110">
            <text:p>Emissão Digital A3 – e-CPF com validade de 3 anos e dispositivo de armazenamento de certificado (token) com garantia de 1 ano<text:s/></text:p>
          </table:table-cell>
          <table:table-cell office:value-type="string" table:style-name="ce80">
            <text:p>un</text:p>
          </table:table-cell>
          <table:table-cell office:value-type="float" office:value="237" table:style-name="ce109">
            <text:p>237</text:p>
          </table:table-cell>
          <table:table-cell office:value-type="currency" office:value="80" table:style-name="ce81">
            <text:p>R$ 80,00</text:p>
          </table:table-cell>
          <table:table-cell office:value-type="currency" office:value="18960" table:style-name="ce81">
            <text:p>R$ 18.960,00</text:p>
          </table:table-cell>
          <table:table-cell office:value-type="currency" office:value="24500" table:style-name="ce84">
            <text:p>R$ 24.500,00</text:p>
          </table:table-cell>
          <table:table-cell office:value-type="string" table:style-name="ce111">
            <text:p>ONLINE CERTIFICADORA LTDA</text:p>
          </table:table-cell>
          <table:table-cell office:value-type="string" table:style-name="ce111">
            <text:p>11.587.975/0001-84</text:p>
          </table:table-cell>
          <table:table-cell office:value-type="string" table:style-name="ce112">
            <text:p>PRISCILA CONSANI DAS MERCÊS<text:s/></text:p>
          </table:table-cell>
          <table:table-cell table:number-columns-repeated="16368" table:style-name="ce16"/>
        </table:table-row>
        <table:table-row table:style-name="ro11">
          <table:table-cell office:value-type="string" table:style-name="ce5">
            <text:p>1 2020</text:p>
          </table:table-cell>
          <table:table-cell office:value-type="string" table:style-name="ce6">
            <text:p>CNMP</text:p>
          </table:table-cell>
          <table:table-cell office:value-type="string" table:style-name="ce107">
            <text:p>Aquisição de Certificados Digitais</text:p>
          </table:table-cell>
          <table:table-cell office:value-type="date" office:date-value="2020-03-19T00:00:00" table:style-name="ce78">
            <text:p>19/3/20</text:p>
          </table:table-cell>
          <table:table-cell office:value-type="string" table:style-name="ce108">
            <text:p>SEI 19.00.6331.0011130/2019-17</text:p>
          </table:table-cell>
          <table:table-cell office:value-type="date" office:date-value="2020-03-16T00:00:00" table:style-name="ce79">
            <text:p>16/03/2020</text:p>
          </table:table-cell>
          <table:table-cell office:value-type="date" office:date-value="2021-03-15T00:00:00" table:style-name="ce78">
            <text:p>15/3/21</text:p>
          </table:table-cell>
          <table:table-cell office:value-type="string" table:style-name="ce110">
            <text:p>Visitas Técnicas</text:p>
          </table:table-cell>
          <table:table-cell office:value-type="string" table:style-name="ce80">
            <text:p>un</text:p>
          </table:table-cell>
          <table:table-cell office:value-type="float" office:value="55" table:style-name="ce109">
            <text:p>55</text:p>
          </table:table-cell>
          <table:table-cell office:value-type="currency" office:value="50" table:style-name="ce81">
            <text:p>R$ 50,00</text:p>
          </table:table-cell>
          <table:table-cell office:value-type="currency" office:value="2750" table:style-name="ce81">
            <text:p>R$ 2.750,00</text:p>
          </table:table-cell>
          <table:table-cell office:value-type="currency" office:value="24500" table:style-name="ce84">
            <text:p>R$ 24.500,00</text:p>
          </table:table-cell>
          <table:table-cell office:value-type="string" table:style-name="ce111">
            <text:p>ONLINE CERTIFICADORA LTDA</text:p>
          </table:table-cell>
          <table:table-cell office:value-type="string" table:style-name="ce111">
            <text:p>11.587.975/0001-84</text:p>
          </table:table-cell>
          <table:table-cell office:value-type="string" table:style-name="ce112">
            <text:p>PRISCILA CONSANI DAS MERCÊS<text:s/></text:p>
          </table:table-cell>
          <table:table-cell table:number-columns-repeated="16368" table:style-name="ce16"/>
        </table:table-row>
        <table:table-row table:style-name="ro11">
          <table:table-cell office:value-type="string" table:style-name="ce5">
            <text:p>1 2020</text:p>
          </table:table-cell>
          <table:table-cell office:value-type="string" table:style-name="ce6">
            <text:p>CNMP</text:p>
          </table:table-cell>
          <table:table-cell office:value-type="string" table:style-name="ce107">
            <text:p>Aquisição de Certificados Digitais</text:p>
          </table:table-cell>
          <table:table-cell office:value-type="date" office:date-value="2020-03-19T00:00:00" table:style-name="ce78">
            <text:p>19/3/20</text:p>
          </table:table-cell>
          <table:table-cell office:value-type="string" table:style-name="ce108">
            <text:p>SEI 19.00.6331.0011130/2019-17</text:p>
          </table:table-cell>
          <table:table-cell office:value-type="date" office:date-value="2020-03-16T00:00:00" table:style-name="ce79">
            <text:p>16/03/2020</text:p>
          </table:table-cell>
          <table:table-cell office:value-type="date" office:date-value="2021-03-15T00:00:00" table:style-name="ce78">
            <text:p>15/3/21</text:p>
          </table:table-cell>
          <table:table-cell office:value-type="string" table:style-name="ce110">
            <text:p>Emissão de Certificado Digital A3 – e-CNPJ com validade de 3 anos e dispositivo de armazenamento de certificado (token) com garantia de 1 ano<text:s/></text:p>
          </table:table-cell>
          <table:table-cell office:value-type="string" table:style-name="ce80">
            <text:p>un</text:p>
          </table:table-cell>
          <table:table-cell office:value-type="float" office:value="3" table:style-name="ce109">
            <text:p>3</text:p>
          </table:table-cell>
          <table:table-cell office:value-type="currency" office:value="80" table:style-name="ce81">
            <text:p>R$ 80,00</text:p>
          </table:table-cell>
          <table:table-cell office:value-type="currency" office:value="18960" table:style-name="ce81">
            <text:p>R$ 18.960,00</text:p>
          </table:table-cell>
          <table:table-cell office:value-type="currency" office:value="24500" table:style-name="ce84">
            <text:p>R$ 24.500,00</text:p>
          </table:table-cell>
          <table:table-cell office:value-type="string" table:style-name="ce111">
            <text:p>ONLINE CERTIFICADORA LTDA</text:p>
          </table:table-cell>
          <table:table-cell office:value-type="string" table:style-name="ce111">
            <text:p>11.587.975/0001-84</text:p>
          </table:table-cell>
          <table:table-cell office:value-type="string" table:style-name="ce112">
            <text:p>PRISCILA CONSANI DAS MERCÊS<text:s/></text:p>
          </table:table-cell>
          <table:table-cell table:number-columns-repeated="16368" table:style-name="ce16"/>
        </table:table-row>
        <table:table-row table:style-name="ro11">
          <table:table-cell office:value-type="string" table:style-name="ce5">
            <text:p>1 2020</text:p>
          </table:table-cell>
          <table:table-cell office:value-type="string" table:style-name="ce6">
            <text:p>CNMP</text:p>
          </table:table-cell>
          <table:table-cell office:value-type="string" table:style-name="ce107">
            <text:p>Aquisição de Certificados Digitais</text:p>
          </table:table-cell>
          <table:table-cell office:value-type="date" office:date-value="2020-03-19T00:00:00" table:style-name="ce78">
            <text:p>19/3/20</text:p>
          </table:table-cell>
          <table:table-cell office:value-type="string" table:style-name="ce108">
            <text:p>SEI 19.00.6331.0011130/2019-17</text:p>
          </table:table-cell>
          <table:table-cell office:value-type="date" office:date-value="2020-03-16T00:00:00" table:style-name="ce79">
            <text:p>16/03/2020</text:p>
          </table:table-cell>
          <table:table-cell office:value-type="date" office:date-value="2021-03-15T00:00:00" table:style-name="ce78">
            <text:p>15/3/21</text:p>
          </table:table-cell>
          <table:table-cell office:value-type="string" table:style-name="ce110">
            <text:p>Visitas Técnicas</text:p>
          </table:table-cell>
          <table:table-cell office:value-type="string" table:style-name="ce80">
            <text:p>un</text:p>
          </table:table-cell>
          <table:table-cell office:value-type="float" office:value="3" table:style-name="ce109">
            <text:p>3</text:p>
          </table:table-cell>
          <table:table-cell office:value-type="currency" office:value="50" table:style-name="ce81">
            <text:p>R$ 50,00</text:p>
          </table:table-cell>
          <table:table-cell office:value-type="currency" office:value="150" table:style-name="ce81">
            <text:p>R$ 150,00</text:p>
          </table:table-cell>
          <table:table-cell office:value-type="currency" office:value="24500" table:style-name="ce84">
            <text:p>R$ 24.500,00</text:p>
          </table:table-cell>
          <table:table-cell office:value-type="string" table:style-name="ce111">
            <text:p>ONLINE CERTIFICADORA LTDA</text:p>
          </table:table-cell>
          <table:table-cell office:value-type="string" table:style-name="ce111">
            <text:p>11.587.975/0001-84</text:p>
          </table:table-cell>
          <table:table-cell office:value-type="string" table:style-name="ce112">
            <text:p>PRISCILA CONSANI DAS MERCÊS<text:s/></text:p>
          </table:table-cell>
          <table:table-cell table:number-columns-repeated="16368" table:style-name="ce16"/>
        </table:table-row>
        <table:table-row table:style-name="ro11">
          <table:table-cell office:value-type="string" table:style-name="ce5">
            <text:p>1 2020</text:p>
          </table:table-cell>
          <table:table-cell office:value-type="string" table:style-name="ce6">
            <text:p>CNMP</text:p>
          </table:table-cell>
          <table:table-cell office:value-type="string" table:style-name="ce107">
            <text:p>Aquisição de Certificados Digitais</text:p>
          </table:table-cell>
          <table:table-cell office:value-type="date" office:date-value="2020-03-19T00:00:00" table:style-name="ce78">
            <text:p>19/3/20</text:p>
          </table:table-cell>
          <table:table-cell office:value-type="string" table:style-name="ce108">
            <text:p>SEI 19.00.6331.0011130/2019-17</text:p>
          </table:table-cell>
          <table:table-cell office:value-type="date" office:date-value="2020-03-16T00:00:00" table:style-name="ce79">
            <text:p>16/03/2020</text:p>
          </table:table-cell>
          <table:table-cell office:value-type="date" office:date-value="2021-03-15T00:00:00" table:style-name="ce78">
            <text:p>15/3/21</text:p>
          </table:table-cell>
          <table:table-cell office:value-type="string" table:style-name="ce110">
            <text:p>Emissão Digital A3 – e-CPF com validade de 3 anos e dispositivo de <text:s text:c="3"/>armazenamento <text:s text:c="3"/>de certificado <text:s/>(smart <text:s/>card) <text:s/>com</text:p>
          </table:table-cell>
          <table:table-cell office:value-type="string" table:style-name="ce80">
            <text:p>un</text:p>
          </table:table-cell>
          <table:table-cell office:value-type="float" office:value="20" table:style-name="ce109">
            <text:p>20</text:p>
          </table:table-cell>
          <table:table-cell office:value-type="currency" office:value="70" table:style-name="ce81">
            <text:p>R$ 70,00</text:p>
          </table:table-cell>
          <table:table-cell office:value-type="currency" office:value="1400" table:style-name="ce81">
            <text:p>R$ 1.400,00</text:p>
          </table:table-cell>
          <table:table-cell office:value-type="currency" office:value="24500" table:style-name="ce84">
            <text:p>R$ 24.500,00</text:p>
          </table:table-cell>
          <table:table-cell office:value-type="string" table:style-name="ce111">
            <text:p>ONLINE CERTIFICADORA LTDA</text:p>
          </table:table-cell>
          <table:table-cell office:value-type="string" table:style-name="ce111">
            <text:p>11.587.975/0001-84</text:p>
          </table:table-cell>
          <table:table-cell office:value-type="string" table:style-name="ce112">
            <text:p>PRISCILA CONSANI DAS MERCÊS<text:s/></text:p>
          </table:table-cell>
          <table:table-cell table:number-columns-repeated="16368" table:style-name="ce16"/>
        </table:table-row>
        <table:table-row table:style-name="ro11">
          <table:table-cell office:value-type="string" table:style-name="ce5">
            <text:p>1 2020</text:p>
          </table:table-cell>
          <table:table-cell office:value-type="string" table:style-name="ce6">
            <text:p>CNMP</text:p>
          </table:table-cell>
          <table:table-cell office:value-type="string" table:style-name="ce107">
            <text:p>Aquisição de Certificados Digitais</text:p>
          </table:table-cell>
          <table:table-cell office:value-type="date" office:date-value="2020-03-19T00:00:00" table:style-name="ce78">
            <text:p>19/3/20</text:p>
          </table:table-cell>
          <table:table-cell office:value-type="string" table:style-name="ce108">
            <text:p>SEI 19.00.6331.0011130/2019-17</text:p>
          </table:table-cell>
          <table:table-cell office:value-type="date" office:date-value="2020-03-16T00:00:00" table:style-name="ce79">
            <text:p>16/03/2020</text:p>
          </table:table-cell>
          <table:table-cell office:value-type="date" office:date-value="2021-03-15T00:00:00" table:style-name="ce78">
            <text:p>15/3/21</text:p>
          </table:table-cell>
          <table:table-cell office:value-type="string" table:style-name="ce110">
            <text:p>Leitor <text:s/>de <text:s/>smart <text:s/>card <text:s/>para certificados digitais</text:p>
          </table:table-cell>
          <table:table-cell office:value-type="string" table:style-name="ce80">
            <text:p>un</text:p>
          </table:table-cell>
          <table:table-cell office:value-type="float" office:value="20" table:style-name="ce109">
            <text:p>20</text:p>
          </table:table-cell>
          <table:table-cell office:value-type="currency" office:value="60" table:style-name="ce81">
            <text:p>R$ 60,00</text:p>
          </table:table-cell>
          <table:table-cell office:value-type="currency" office:value="1200" table:style-name="ce81">
            <text:p>R$ 1.200,00</text:p>
          </table:table-cell>
          <table:table-cell office:value-type="currency" office:value="24500" table:style-name="ce84">
            <text:p>R$ 24.500,00</text:p>
          </table:table-cell>
          <table:table-cell office:value-type="string" table:style-name="ce111">
            <text:p>ONLINE CERTIFICADORA LTDA</text:p>
          </table:table-cell>
          <table:table-cell office:value-type="string" table:style-name="ce111">
            <text:p>11.587.975/0001-84</text:p>
          </table:table-cell>
          <table:table-cell office:value-type="string" table:style-name="ce112">
            <text:p>PRISCILA CONSANI DAS MERCÊS<text:s/></text:p>
          </table:table-cell>
          <table:table-cell table:number-columns-repeated="16368" table:style-name="ce16"/>
        </table:table-row>
        <table:table-row table:style-name="ro11">
          <table:table-cell office:value-type="string" table:style-name="ce5">
            <text:p>1 2020</text:p>
          </table:table-cell>
          <table:table-cell office:value-type="string" table:style-name="ce6">
            <text:p>CNMP</text:p>
          </table:table-cell>
          <table:table-cell office:value-type="string" table:style-name="ce107">
            <text:p>Aquisição de Certificados Digitais</text:p>
          </table:table-cell>
          <table:table-cell office:value-type="date" office:date-value="2020-03-19T00:00:00" table:style-name="ce78">
            <text:p>19/3/20</text:p>
          </table:table-cell>
          <table:table-cell office:value-type="string" table:style-name="ce108">
            <text:p>SEI 19.00.6331.0011130/2019-17</text:p>
          </table:table-cell>
          <table:table-cell office:value-type="date" office:date-value="2020-03-16T00:00:00" table:style-name="ce79">
            <text:p>16/03/2020</text:p>
          </table:table-cell>
          <table:table-cell office:value-type="date" office:date-value="2021-03-15T00:00:00" table:style-name="ce78">
            <text:p>15/3/21</text:p>
          </table:table-cell>
          <table:table-cell office:value-type="string" table:style-name="ce110">
            <text:p>Visitas Técnicas</text:p>
          </table:table-cell>
          <table:table-cell office:value-type="string" table:style-name="ce80">
            <text:p>un</text:p>
          </table:table-cell>
          <table:table-cell office:value-type="float" office:value="20" table:style-name="ce109">
            <text:p>20</text:p>
          </table:table-cell>
          <table:table-cell office:value-type="currency" office:value="50" table:style-name="ce81">
            <text:p>R$ 50,00</text:p>
          </table:table-cell>
          <table:table-cell office:value-type="currency" office:value="1000" table:style-name="ce81">
            <text:p>R$ 1.000,00</text:p>
          </table:table-cell>
          <table:table-cell office:value-type="currency" office:value="24500" table:style-name="ce84">
            <text:p>R$ 24.500,00</text:p>
          </table:table-cell>
          <table:table-cell office:value-type="string" table:style-name="ce111">
            <text:p>ONLINE CERTIFICADORA LTDA</text:p>
          </table:table-cell>
          <table:table-cell office:value-type="string" table:style-name="ce111">
            <text:p>11.587.975/0001-84</text:p>
          </table:table-cell>
          <table:table-cell office:value-type="string" table:style-name="ce112">
            <text:p>PRISCILA CONSANI DAS MERCÊS<text:s/></text:p>
          </table:table-cell>
          <table:table-cell table:number-columns-repeated="16368" table:style-name="ce16"/>
        </table:table-row>
        <table:table-row table:style-name="ro11">
          <table:table-cell table:style-name="ce5"/>
          <table:table-cell table:style-name="ce6"/>
          <table:table-cell table:style-name="ce107"/>
          <table:table-cell table:style-name="ce78"/>
          <table:table-cell table:style-name="ce108"/>
          <table:table-cell table:style-name="ce79"/>
          <table:table-cell table:style-name="ce78"/>
          <table:table-cell table:style-name="ce110"/>
          <table:table-cell table:number-columns-repeated="2" table:style-name="ce106"/>
          <table:table-cell table:number-columns-repeated="2" table:style-name="ce81"/>
          <table:table-cell table:style-name="ce84"/>
          <table:table-cell table:style-name="ce85"/>
          <table:table-cell table:style-name="ce77"/>
          <table:table-cell table:style-name="ce85"/>
          <table:table-cell table:number-columns-repeated="16368" table:style-name="ce16"/>
        </table:table-row>
        <table:table-row table:style-name="ro11">
          <table:table-cell table:style-name="ce5"/>
          <table:table-cell table:style-name="ce6"/>
          <table:table-cell table:style-name="ce23"/>
          <table:table-cell table:style-name="ce78"/>
          <table:table-cell table:style-name="ce82"/>
          <table:table-cell table:style-name="ce79"/>
          <table:table-cell table:style-name="ce78"/>
          <table:table-cell table:style-name="ce105"/>
          <table:table-cell table:number-columns-repeated="2" table:style-name="ce106"/>
          <table:table-cell table:number-columns-repeated="2" table:style-name="ce81"/>
          <table:table-cell table:style-name="ce84"/>
          <table:table-cell table:style-name="ce85"/>
          <table:table-cell table:style-name="ce77"/>
          <table:table-cell table:style-name="ce85"/>
          <table:table-cell table:number-columns-repeated="16368" table:style-name="ce16"/>
        </table:table-row>
        <table:table-row table:style-name="ro12">
          <table:table-cell office:value-type="string" table:number-columns-spanned="16" table:number-rows-spanned="1" table:style-name="ce102">
            <text:p>Fonte : CPL</text:p>
          </table:table-cell>
          <table:covered-table-cell table:number-columns-repeated="15"/>
          <table:table-cell table:style-name="ce1"/>
          <table:table-cell table:style-name="ce87"/>
          <table:table-cell table:number-columns-repeated="22" table:style-name="ce88"/>
          <table:table-cell table:number-columns-repeated="16344"/>
        </table:table-row>
        <table:table-row table:style-name="ro13">
          <table:table-cell office:value-type="string" table:number-columns-spanned="16" table:number-rows-spanned="1" table:style-name="ce103">
            <text:p>DATA DA ATUALIZAÇÃO: 22/04/2020</text:p>
          </table:table-cell>
          <table:covered-table-cell table:number-columns-repeated="15"/>
          <table:table-cell table:style-name="ce1"/>
          <table:table-cell table:number-columns-repeated="23" table:style-name="ce88"/>
          <table:table-cell table:number-columns-repeated="16344"/>
        </table:table-row>
        <table:table-row table:number-rows-repeated="2" table:style-name="ro14">
          <table:table-cell table:number-columns-repeated="2" table:style-name="ce1"/>
          <table:table-cell table:style-name="ce89"/>
          <table:table-cell table:style-name="ce1"/>
          <table:table-cell table:style-name="ce90"/>
          <table:table-cell table:number-columns-repeated="2" table:style-name="ce1"/>
          <table:table-cell table:style-name="ce59"/>
          <table:table-cell table:style-name="ce91"/>
          <table:table-cell table:style-name="ce92"/>
          <table:table-cell table:style-name="ce93"/>
          <table:table-cell table:number-columns-repeated="2" table:style-name="ce84"/>
          <table:table-cell table:number-columns-repeated="4" table:style-name="ce1"/>
          <table:table-cell table:number-columns-repeated="23" table:style-name="ce88"/>
          <table:table-cell table:number-columns-repeated="16344"/>
        </table:table-row>
        <table:table-row table:style-name="ro15">
          <table:table-cell office:value-type="string" table:style-name="ce94">
            <text:p>(a) – Informar o número da Ata.</text:p>
          </table:table-cell>
          <table:table-cell table:style-name="ce95"/>
          <table:table-cell table:style-name="ce89"/>
          <table:table-cell table:style-name="ce95"/>
          <table:table-cell table:style-name="ce90"/>
          <table:table-cell table:number-columns-repeated="2" table:style-name="ce95"/>
          <table:table-cell table:style-name="ce59"/>
          <table:table-cell table:style-name="ce96"/>
          <table:table-cell table:style-name="ce97"/>
          <table:table-cell table:number-columns-repeated="3" table:style-name="ce98"/>
          <table:table-cell table:number-columns-repeated="4" table:style-name="ce95"/>
          <table:table-cell table:number-columns-repeated="23" table:style-name="ce96"/>
          <table:table-cell table:number-columns-repeated="16344" table:style-name="ce95"/>
        </table:table-row>
        <table:table-row table:style-name="ro15">
          <table:table-cell office:value-type="string" table:style-name="ce94">
            <text:p>(b) – Órgão Gerenciador da Ata.</text:p>
          </table:table-cell>
          <table:table-cell table:style-name="ce95"/>
          <table:table-cell table:style-name="ce89"/>
          <table:table-cell table:style-name="ce95"/>
          <table:table-cell table:style-name="ce90"/>
          <table:table-cell table:number-columns-repeated="2" table:style-name="ce95"/>
          <table:table-cell table:style-name="ce59"/>
          <table:table-cell table:style-name="ce96"/>
          <table:table-cell table:style-name="ce97"/>
          <table:table-cell table:number-columns-repeated="3" table:style-name="ce98"/>
          <table:table-cell table:number-columns-repeated="4" table:style-name="ce95"/>
          <table:table-cell table:number-columns-repeated="23" table:style-name="ce96"/>
          <table:table-cell table:number-columns-repeated="16344" table:style-name="ce95"/>
        </table:table-row>
        <table:table-row table:style-name="ro15">
          <table:table-cell office:value-type="string" table:style-name="ce94">
            <text:p>(c) - <text:s/>Objeto <text:s/>Licitado.</text:p>
          </table:table-cell>
          <table:table-cell table:style-name="ce95"/>
          <table:table-cell table:style-name="ce89"/>
          <table:table-cell table:style-name="ce95"/>
          <table:table-cell table:style-name="ce90"/>
          <table:table-cell table:number-columns-repeated="2" table:style-name="ce95"/>
          <table:table-cell table:style-name="ce59"/>
          <table:table-cell table:style-name="ce96"/>
          <table:table-cell table:style-name="ce97"/>
          <table:table-cell table:number-columns-repeated="3" table:style-name="ce98"/>
          <table:table-cell table:number-columns-repeated="4" table:style-name="ce95"/>
          <table:table-cell table:number-columns-repeated="23" table:style-name="ce96"/>
          <table:table-cell table:number-columns-repeated="16344" table:style-name="ce95"/>
        </table:table-row>
        <table:table-row table:style-name="ro15">
          <table:table-cell office:value-type="string" table:style-name="ce94">
            <text:p>(d) – Data de publicação nos meios de comunicações devidos (p.e.: Diário Oficial, jornais de grande circulação).</text:p>
          </table:table-cell>
          <table:table-cell table:style-name="ce95"/>
          <table:table-cell table:style-name="ce89"/>
          <table:table-cell table:style-name="ce95"/>
          <table:table-cell table:style-name="ce90"/>
          <table:table-cell table:number-columns-repeated="2" table:style-name="ce95"/>
          <table:table-cell table:style-name="ce59"/>
          <table:table-cell table:style-name="ce96"/>
          <table:table-cell table:style-name="ce97"/>
          <table:table-cell table:number-columns-repeated="3" table:style-name="ce98"/>
          <table:table-cell table:number-columns-repeated="4" table:style-name="ce95"/>
          <table:table-cell table:number-columns-repeated="23" table:style-name="ce96"/>
          <table:table-cell table:number-columns-repeated="16344" table:style-name="ce95"/>
        </table:table-row>
        <table:table-row table:style-name="ro15">
          <table:table-cell office:value-type="string" table:style-name="ce94">
            <text:p>(e) – Número do edital do processo licitatório relacionado, caso seja pertinente.</text:p>
          </table:table-cell>
          <table:table-cell table:style-name="ce95"/>
          <table:table-cell table:style-name="ce89"/>
          <table:table-cell table:style-name="ce95"/>
          <table:table-cell table:style-name="ce90"/>
          <table:table-cell table:number-columns-repeated="2" table:style-name="ce95"/>
          <table:table-cell table:style-name="ce59"/>
          <table:table-cell table:style-name="ce96"/>
          <table:table-cell table:style-name="ce97"/>
          <table:table-cell table:number-columns-repeated="3" table:style-name="ce98"/>
          <table:table-cell table:number-columns-repeated="4" table:style-name="ce95"/>
          <table:table-cell table:number-columns-repeated="23" table:style-name="ce96"/>
          <table:table-cell table:number-columns-repeated="16344" table:style-name="ce95"/>
        </table:table-row>
        <table:table-row table:style-name="ro15">
          <table:table-cell office:value-type="string" table:style-name="ce94">
            <text:p>(f) – Período de vigência da Ata.</text:p>
          </table:table-cell>
          <table:table-cell table:style-name="ce95"/>
          <table:table-cell table:style-name="ce89"/>
          <table:table-cell table:style-name="ce95"/>
          <table:table-cell table:style-name="ce90"/>
          <table:table-cell table:number-columns-repeated="2" table:style-name="ce95"/>
          <table:table-cell table:style-name="ce59"/>
          <table:table-cell table:style-name="ce96"/>
          <table:table-cell table:style-name="ce97"/>
          <table:table-cell table:number-columns-repeated="3" table:style-name="ce98"/>
          <table:table-cell table:number-columns-repeated="4" table:style-name="ce95"/>
          <table:table-cell table:number-columns-repeated="23" table:style-name="ce96"/>
          <table:table-cell table:number-columns-repeated="16344" table:style-name="ce95"/>
        </table:table-row>
        <table:table-row table:style-name="ro15">
          <table:table-cell office:value-type="string" table:style-name="ce94">
            <text:p>(f) – Descrição do(s) item(ns) a ser(em) registrada(s), conforme a licitação realizada.</text:p>
          </table:table-cell>
          <table:table-cell table:style-name="ce95"/>
          <table:table-cell table:style-name="ce89"/>
          <table:table-cell table:style-name="ce95"/>
          <table:table-cell table:style-name="ce90"/>
          <table:table-cell table:number-columns-repeated="2" table:style-name="ce95"/>
          <table:table-cell table:style-name="ce59"/>
          <table:table-cell table:style-name="ce96"/>
          <table:table-cell table:style-name="ce97"/>
          <table:table-cell table:number-columns-repeated="3" table:style-name="ce98"/>
          <table:table-cell table:number-columns-repeated="4" table:style-name="ce95"/>
          <table:table-cell table:number-columns-repeated="23" table:style-name="ce96"/>
          <table:table-cell table:number-columns-repeated="16344" table:style-name="ce95"/>
        </table:table-row>
        <table:table-row table:style-name="ro15">
          <table:table-cell office:value-type="string" table:style-name="ce94">
            <text:p>(g) – Item Registrado.</text:p>
          </table:table-cell>
          <table:table-cell table:style-name="ce95"/>
          <table:table-cell table:style-name="ce89"/>
          <table:table-cell table:style-name="ce95"/>
          <table:table-cell table:style-name="ce90"/>
          <table:table-cell table:number-columns-repeated="2" table:style-name="ce95"/>
          <table:table-cell table:style-name="ce59"/>
          <table:table-cell table:style-name="ce96"/>
          <table:table-cell table:style-name="ce97"/>
          <table:table-cell table:number-columns-repeated="3" table:style-name="ce98"/>
          <table:table-cell table:number-columns-repeated="4" table:style-name="ce95"/>
          <table:table-cell table:number-columns-repeated="23" table:style-name="ce96"/>
          <table:table-cell table:number-columns-repeated="16344" table:style-name="ce95"/>
        </table:table-row>
        <table:table-row table:style-name="ro15">
          <table:table-cell office:value-type="string" table:style-name="ce94">
            <text:p>(h) – Unidade de medida do(s) item(ns) a ser(em) registrada(s).</text:p>
          </table:table-cell>
          <table:table-cell table:style-name="ce95"/>
          <table:table-cell table:style-name="ce89"/>
          <table:table-cell table:style-name="ce95"/>
          <table:table-cell table:style-name="ce90"/>
          <table:table-cell table:number-columns-repeated="2" table:style-name="ce95"/>
          <table:table-cell table:style-name="ce59"/>
          <table:table-cell table:style-name="ce96"/>
          <table:table-cell table:style-name="ce97"/>
          <table:table-cell table:number-columns-repeated="3" table:style-name="ce98"/>
          <table:table-cell table:number-columns-repeated="4" table:style-name="ce95"/>
          <table:table-cell table:number-columns-repeated="23" table:style-name="ce96"/>
          <table:table-cell table:number-columns-repeated="16344" table:style-name="ce95"/>
        </table:table-row>
        <table:table-row table:style-name="ro15">
          <table:table-cell office:value-type="string" table:style-name="ce94">
            <text:p>(i) – Quantidade do(s) item(ns) a ser(em) registrada(s).</text:p>
          </table:table-cell>
          <table:table-cell table:style-name="ce95"/>
          <table:table-cell table:style-name="ce89"/>
          <table:table-cell table:style-name="ce95"/>
          <table:table-cell table:style-name="ce90"/>
          <table:table-cell table:number-columns-repeated="2" table:style-name="ce95"/>
          <table:table-cell table:style-name="ce59"/>
          <table:table-cell table:style-name="ce96"/>
          <table:table-cell table:style-name="ce97"/>
          <table:table-cell table:number-columns-repeated="3" table:style-name="ce98"/>
          <table:table-cell table:number-columns-repeated="16371" table:style-name="ce95"/>
        </table:table-row>
        <table:table-row table:style-name="ro15">
          <table:table-cell office:value-type="string" table:style-name="ce94">
            <text:p>(j) – Valor unitário do(s) item(ns) a ser(em) registrada(s).</text:p>
          </table:table-cell>
          <table:table-cell table:style-name="ce95"/>
          <table:table-cell table:style-name="ce89"/>
          <table:table-cell table:style-name="ce95"/>
          <table:table-cell table:style-name="ce90"/>
          <table:table-cell table:number-columns-repeated="2" table:style-name="ce95"/>
          <table:table-cell table:style-name="ce59"/>
          <table:table-cell table:style-name="ce96"/>
          <table:table-cell table:style-name="ce97"/>
          <table:table-cell table:number-columns-repeated="3" table:style-name="ce98"/>
          <table:table-cell table:number-columns-repeated="16371" table:style-name="ce95"/>
        </table:table-row>
        <table:table-row table:style-name="ro15">
          <table:table-cell office:value-type="string" table:style-name="ce94">
            <text:p>(k) – Valor total de cada item com a seguinte memória de cálculo.</text:p>
          </table:table-cell>
          <table:table-cell table:style-name="ce95"/>
          <table:table-cell table:style-name="ce89"/>
          <table:table-cell table:style-name="ce95"/>
          <table:table-cell table:style-name="ce90"/>
          <table:table-cell table:number-columns-repeated="2" table:style-name="ce95"/>
          <table:table-cell table:style-name="ce59"/>
          <table:table-cell table:style-name="ce96"/>
          <table:table-cell table:style-name="ce97"/>
          <table:table-cell table:number-columns-repeated="3" table:style-name="ce98"/>
          <table:table-cell table:number-columns-repeated="16371" table:style-name="ce95"/>
        </table:table-row>
        <table:table-row table:style-name="ro15">
          <table:table-cell office:value-type="string" table:style-name="ce94">
            <text:p>(l) – Valor total do contrato com o somatório dos totais dos itens presentes no contrato.</text:p>
          </table:table-cell>
          <table:table-cell table:style-name="ce95"/>
          <table:table-cell table:style-name="ce89"/>
          <table:table-cell table:style-name="ce95"/>
          <table:table-cell table:style-name="ce90"/>
          <table:table-cell table:number-columns-repeated="2" table:style-name="ce95"/>
          <table:table-cell table:style-name="ce59"/>
          <table:table-cell table:style-name="ce96"/>
          <table:table-cell table:style-name="ce97"/>
          <table:table-cell table:number-columns-repeated="3" table:style-name="ce98"/>
          <table:table-cell table:number-columns-repeated="16371" table:style-name="ce95"/>
        </table:table-row>
        <table:table-row table:style-name="ro15">
          <table:table-cell office:value-type="string" table:style-name="ce94">
            <text:p>(m) – Empresa Contratada.</text:p>
          </table:table-cell>
          <table:table-cell table:style-name="ce95"/>
          <table:table-cell table:style-name="ce89"/>
          <table:table-cell table:style-name="ce95"/>
          <table:table-cell table:style-name="ce90"/>
          <table:table-cell table:number-columns-repeated="2" table:style-name="ce95"/>
          <table:table-cell table:style-name="ce59"/>
          <table:table-cell table:style-name="ce96"/>
          <table:table-cell table:style-name="ce97"/>
          <table:table-cell table:number-columns-repeated="3" table:style-name="ce98"/>
          <table:table-cell table:number-columns-repeated="16371" table:style-name="ce95"/>
        </table:table-row>
        <table:table-row table:style-name="ro15">
          <table:table-cell office:value-type="string" table:style-name="ce94">
            <text:p>(n) – Número do CNPJ ou do CPF registrado.</text:p>
          </table:table-cell>
          <table:table-cell table:style-name="ce95"/>
          <table:table-cell table:style-name="ce89"/>
          <table:table-cell table:style-name="ce95"/>
          <table:table-cell table:style-name="ce90"/>
          <table:table-cell table:number-columns-repeated="2" table:style-name="ce95"/>
          <table:table-cell table:style-name="ce59"/>
          <table:table-cell table:style-name="ce96"/>
          <table:table-cell table:style-name="ce97"/>
          <table:table-cell table:number-columns-repeated="3" table:style-name="ce98"/>
          <table:table-cell table:number-columns-repeated="16371" table:style-name="ce95"/>
        </table:table-row>
        <table:table-row table:style-name="ro15">
          <table:table-cell office:value-type="string" table:style-name="ce94">
            <text:p>(o) – Lista dos sócios, no caso de empresa.</text:p>
          </table:table-cell>
          <table:table-cell table:style-name="ce95"/>
          <table:table-cell table:style-name="ce89"/>
          <table:table-cell table:style-name="ce95"/>
          <table:table-cell table:style-name="ce90"/>
          <table:table-cell table:number-columns-repeated="2" table:style-name="ce95"/>
          <table:table-cell table:style-name="ce59"/>
          <table:table-cell table:style-name="ce96"/>
          <table:table-cell table:style-name="ce97"/>
          <table:table-cell table:number-columns-repeated="3" table:style-name="ce98"/>
          <table:table-cell table:number-columns-repeated="16371" table:style-name="ce95"/>
        </table:table-row>
        <table:table-row table:number-rows-repeated="2" table:style-name="ro15">
          <table:table-cell table:number-columns-repeated="2" table:style-name="ce95"/>
          <table:table-cell table:style-name="ce89"/>
          <table:table-cell table:style-name="ce95"/>
          <table:table-cell table:style-name="ce90"/>
          <table:table-cell table:number-columns-repeated="2" table:style-name="ce95"/>
          <table:table-cell table:style-name="ce59"/>
          <table:table-cell table:style-name="ce96"/>
          <table:table-cell table:style-name="ce97"/>
          <table:table-cell table:number-columns-repeated="3" table:style-name="ce98"/>
          <table:table-cell table:number-columns-repeated="16371" table:style-name="ce95"/>
        </table:table-row>
        <table:table-row table:number-rows-repeated="104848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  <style:font-face style:name="Times New Roman3" svg:font-family="&quot;Times New Roman3&quot;"/>
    <style:font-face style:name="Times New Roman" svg:font-family="&quot;Times New Roman&quot;"/>
    <style:font-face style:name="Georgia" svg:font-family="Georgia"/>
    <style:font-face style:name="Times New Roman1" svg:font-family="&quot;Times New Roman1&quot;"/>
    <style:font-face style:name="Times New Roman2" svg:font-family="&quot;Times New Roman2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vania Teixeira dos santos</meta:initial-creator>
    <dc:creator>Administrador</dc:creator>
    <meta:creation-date>2017-05-15T14:50:25Z</meta:creation-date>
    <dc:date>2020-04-23T00:25:10Z</dc:date>
    <meta:print-date>2017-09-28T18:50:09Z</meta:print-date>
    <meta:editing-cycles>93</meta:editing-cycles>
    <meta:editing-duration>PT3771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