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37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24" style:family="table-cell" style:parent-style-name="Default" style:data-style-name="N37"/>
    <style:style style:name="ce25" style:family="table-cell" style:parent-style-name="Default" style:data-style-name="N19"/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36">
      <style:text-properties fo:font-size="9pt" style:font-size-asian="9pt" style:font-size-complex="9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24"/>
        <table:table-column table:style-name="co5" table:default-cell-style-name="ce18"/>
        <table:table-column table:style-name="co2" table:default-cell-style-name="ce25"/>
        <table:table-column table:style-name="co6" table:default-cell-style-name="ce25"/>
        <table:table-column table:style-name="co7" table:default-cell-style-name="ce20"/>
        <table:table-column table:style-name="co8" table:default-cell-style-name="ce26"/>
        <table:table-column table:style-name="co9" table:default-cell-style-name="ce27"/>
        <table:table-column table:style-name="co10" table:default-cell-style-name="ce28"/>
        <table:table-column table:style-name="co11" table:default-cell-style-name="ce29"/>
        <table:table-column table:style-name="co12" table:default-cell-style-name="ce29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0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1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2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13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3">
            <text:p>DATA DA ATUALIZAÇÃO: 15/01/2025</text:p>
          </table:table-cell>
          <table:covered-table-cell table:number-columns-repeated="15"/>
          <table:table-cell table:style-name="ce1"/>
          <table:table-cell table:number-columns-repeated="23" table:style-name="ce13"/>
          <table:table-cell table:number-columns-repeated="16344"/>
        </table:table-row>
        <table:table-row table:style-name="ro5">
          <table:table-cell office:value-type="string" table:style-name="ce14">
            <text:p>(a) – Informar o número da At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b) – Órgão Gerenciador da At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c) - <text:s/>Objeto <text:s/>Licitad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d) – Data de publicação nos meios de comunicações devidos (p.e.: Diário Oficial, jornais de grande circulação)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e) – Número do edital do processo licitatório relacionado, caso seja pertinente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f) – Período de vigência da At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f) – Descrição do(s) item(ns) a ser(em) registrada(s), conforme a licitação realizad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g) – Item Registrad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h) – Unidade de medida do(s) item(ns) a ser(em) registrada(s)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4" table:style-name="ce15"/>
          <table:table-cell table:number-columns-repeated="23" table:style-name="ce21"/>
          <table:table-cell table:number-columns-repeated="16344" table:style-name="ce15"/>
        </table:table-row>
        <table:table-row table:style-name="ro5">
          <table:table-cell office:value-type="string" table:style-name="ce14">
            <text:p>(i) – Quantidade do(s) item(ns) a ser(em) registrada(s)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j) – Valor unitário do(s) item(ns) a ser(em) registrada(s)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k) – Valor total de cada item com a seguinte memória de cálcul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l) – Valor total do contrato com o somatório dos totais dos itens presentes no contrat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m) – Empresa Contratad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n) – Número do CNPJ ou do CPF registrado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5">
          <table:table-cell office:value-type="string" table:style-name="ce14">
            <text:p>(o) – Lista dos sócios, no caso de empresa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1" table:style-name="ce15"/>
        </table:table-row>
        <table:table-row table:style-name="ro6">
          <table:table-cell table:number-columns-repeated="2" table:style-name="ce1"/>
          <table:table-cell table:style-name="ce16"/>
          <table:table-cell table:style-name="ce24"/>
          <table:table-cell table:style-name="ce18"/>
          <table:table-cell table:number-columns-repeated="2" table:style-name="ce25"/>
          <table:table-cell table:style-name="ce20"/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6371" table:style-name="ce1"/>
        </table:table-row>
        <table:table-row table:number-rows-repeated="11" table:style-name="ro6">
          <table:table-cell table:number-columns-repeated="16384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Gilvania Teixeira dos santos</meta:initial-creator>
    <dc:creator>Marciel Rubens da Silva</dc:creator>
    <meta:creation-date>2017-05-15T14:50:25Z</meta:creation-date>
    <dc:date>2025-03-31T15:57:32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