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><text:s/></text:p>
      <text:p text:style-name="P2"><text:span text:style-name="T1">SECRETARIA </text:span><text:span text:style-name="T1">DE ADMINISTRAÇÃO</text:span></text:p>
      <text:p text:style-name="P2"><text:span text:style-name="T1">C</text:span><text:span text:style-name="T1">OMISSÃO PERMANENTE DE LICI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ATAS DE REGISTRO DE PREÇOS - LICITADAS</text:p>
      <text:p text:style-name="P8">SITUAÇÃO: CONCLUIDAS</text:p>
      <text:p text:style-name="P5"/>
      <text:p text:style-name="P5"/>
      <text:p text:style-name="P6"/>
      <text:p text:style-name="P6">JANEIRO/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jan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7T15:46:48.39</dc:date>
    <meta:editing-duration>PT58M52S</meta:editing-duration>
    <meta:editing-cycles>18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11" meta:word-count="65" meta:character-count="506"/>
  </office:meta>
</office:document-meta>
</file>