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</text:span><text:span text:style-name="T1">DE ADMINISTRAÇÃO</text:span></text:p>
      <text:p text:style-name="P2"><text:span text:style-name="T1">C</text:span><text:span text:style-name="T1">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FEVEREIRO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fever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7:02.30</dc:date>
    <meta:editing-duration>PT59M24S</meta:editing-duration>
    <meta:editing-cycles>19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11" meta:word-count="65" meta:character-count="510"/>
  </office:meta>
</office:document-meta>
</file>