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MARÇ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març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7:18.85</dc:date>
    <meta:editing-duration>PT59M53S</meta:editing-duration>
    <meta:editing-cycles>20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1" meta:word-count="65" meta:character-count="502"/>
  </office:meta>
</office:document-meta>
</file>